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8cm"/>
    </style:style>
    <style:style style:name="co2" style:family="table-column">
      <style:table-column-properties fo:break-before="auto" style:column-width="4.389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7.553cm"/>
    </style:style>
    <style:style style:name="co5" style:family="table-column">
      <style:table-column-properties fo:break-before="auto" style:column-width="1.281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0.42cm"/>
    </style:style>
    <style:style style:name="co9" style:family="table-column">
      <style:table-column-properties fo:break-before="auto" style:column-width="0.504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863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4.355cm"/>
    </style:style>
    <style:style style:name="co14" style:family="table-column">
      <style:table-column-properties fo:break-before="auto" style:column-width="5.583cm"/>
    </style:style>
    <style:style style:name="co15" style:family="table-column">
      <style:table-column-properties fo:break-before="auto" style:column-width="1.198cm"/>
    </style:style>
    <style:style style:name="co16" style:family="table-column">
      <style:table-column-properties fo:break-before="auto" style:column-width="0.699cm"/>
    </style:style>
    <style:style style:name="co17" style:family="table-column">
      <style:table-column-properties fo:break-before="auto" style:column-width="1.087cm"/>
    </style:style>
    <style:style style:name="co18" style:family="table-column">
      <style:table-column-properties fo:break-before="auto" style:column-width="3.16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  <style:text-properties fo:color="#dc2300" fo:font-weight="normal" style:font-weight-asian="normal" style:font-weight-complex="normal"/>
    </style:style>
    <style:style style:name="ce4" style:family="table-cell" style:parent-style-name="Default">
      <style:text-properties fo:color="#dc2300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color="#000000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ip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8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8" table:default-cell-style-name="ce6"/>
        <table:table-column table:style-name="co11" table:default-cell-style-name="ce6"/>
        <table:table-column table:style-name="co8" table:default-cell-style-name="ce6"/>
        <table:table-column table:style-name="co5" table:default-cell-style-name="Default"/>
        <table:table-row table:style-name="ro1">
          <table:table-cell office:value-type="string">
            <office:annotation draw:style-name="gr1" draw:text-style-name="P1" svg:width="2.899cm" svg:height="1.781cm" svg:x="2.151cm" svg:y="0cm" draw:caption-point-x="-0.61cm" draw:caption-point-y="0.01cm">
              <dc:date>2011-01-15T00:00:00</dc:date>
              <text:p text:style-name="P1"><text:span text:style-name="T1">Copy first three columns to your table and you're set</text:span></text:p>
            </office:annotation>
            <text:p>$Name:</text:p>
          </table:table-cell>
          <table:table-cell office:value-type="string">
            <text:p>GTF Ulysses </text:p>
          </table:table-cell>
          <table:table-cell office:value-type="string">
            <text:p>+nocreate</text:p>
          </table:table-cell>
          <table:table-cell table:style-name="ce1" table:formula="of:=[.G1]&amp;&quot; &quot;&amp;[.H1]&amp;&quot; &quot;&amp;[.I1]&amp;&quot;&quot;&amp;[.J1]&amp;&quot; &quot;&amp;[.K1]&amp;&quot;&quot;&amp;[.L1]&amp;&quot; &quot;&amp;[.M1]&amp;&quot;&quot;&amp;[.N1]&amp;&quot; &quot;&amp;[.Q1]&amp;&quot; &quot;&amp;[.R1]" office:value-type="string" office:string-value="$Detail distance: ( 0, 65, 206, 669 )">
            <text:p>$Detail distance: ( 0, 65, 206, 669 )</text:p>
          </table:table-cell>
          <table:table-cell table:style-name="ce1" office:value-type="string">
            <office:annotation draw:style-name="gr1" draw:text-style-name="P1" svg:width="2.899cm" svg:height="2.571cm" svg:x="17.236cm" svg:y="0cm" draw:caption-point-x="-0.61cm" draw:caption-point-y="0.01cm">
              <dc:date>2011-01-15T00:00:00</dc:date>
              <text:p text:style-name="P1"><text:span text:style-name="T1">How many lods a ship has, this is simply for reference to help setting up row B by hand</text:span></text:p>
            </office:annotation>
            <text:p>3 lods</text:p>
          </table:table-cell>
          <table:table-cell table:style-name="ce3" office:value-type="float" office:value="39">
            <office:annotation draw:style-name="gr1" draw:text-style-name="P1" svg:width="2.899cm" svg:height="2.176cm" svg:x="19.009cm" svg:y="0cm" draw:caption-point-x="-0.61cm" draw:caption-point-y="0.01cm">
              <dc:date>2011-01-15T00:00:00</dc:date>
              <text:p text:style-name="P1"><text:span text:style-name="T1">Ship's height, width and depth as reported by PCS2 in header information</text:span></text:p>
            </office:annotation>
            <text:p>39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office:annotation draw:style-name="gr1" draw:text-style-name="P1" svg:width="2.899cm" svg:height="0.991cm" svg:x="22.919cm" svg:y="0cm" draw:caption-point-x="-0.61cm" draw:caption-point-y="0.01cm">
              <dc:date>2011-01-15T00:00:00</dc:date>
              <text:p text:style-name="P1"><text:span text:style-name="T1">First lod, this is always 0</text:span></text:p>
            </office:annotation>
            <text:p>0</text:p>
          </table:table-cell>
          <table:table-cell office:value-type="string">
            <text:p>,</text:p>
          </table:table-cell>
          <table:table-cell table:formula="of:=ROUND(1000/[.F1]+[.F1])" office:value-type="float" office:value="65">
            <office:annotation draw:style-name="gr1" draw:text-style-name="P1" svg:width="2.899cm" svg:height="1.386cm" svg:x="25cm" svg:y="0cm" draw:caption-point-x="-0.61cm" draw:caption-point-y="0.01cm">
              <dc:date>2011-01-15T00:00:00</dc:date>
              <text:p text:style-name="P1"><text:span text:style-name="T1">Calculation of second lod's distance</text:span></text:p>
            </office:annotation>
            <text:p>65</text:p>
          </table:table-cell>
          <table:table-cell office:value-type="string">
            <text:p>,</text:p>
          </table:table-cell>
          <table:table-cell table:formula="of:=ROUND(5000/[.F1]+[.F1]*2)" office:value-type="float" office:value="206">
            <office:annotation draw:style-name="gr1" draw:text-style-name="P1" svg:width="2.899cm" svg:height="1.386cm" svg:x="27.08cm" svg:y="0cm" draw:caption-point-x="-0.61cm" draw:caption-point-y="0.01cm">
              <dc:date>2011-01-15T00:00:00</dc:date>
              <text:p text:style-name="P1"><text:span text:style-name="T1">Calculation of third lod's distance</text:span></text:p>
            </office:annotation>
            <text:p>206</text:p>
          </table:table-cell>
          <table:table-cell office:value-type="string">
            <text:p>,</text:p>
          </table:table-cell>
          <table:table-cell table:formula="of:=ROUND(10000/[.F1]+[.F1]*3)" office:value-type="float" office:value="373">
            <office:annotation draw:style-name="gr1" draw:text-style-name="P1" svg:width="2.899cm" svg:height="2.176cm" svg:x="29.354cm" svg:y="0cm" draw:caption-point-x="-0.61cm" draw:caption-point-y="0.01cm">
              <dc:date>2011-01-15T00:00:00</dc:date>
              <text:p text:style-name="P1"><text:span text:style-name="T1">Calculation of fourth lod's distance, only used if ship has four lods</text:span></text:p>
            </office:annotation>
            <text:p>373</text:p>
          </table:table-cell>
          <table:table-cell office:value-type="string">
            <text:p>,</text:p>
          </table:table-cell>
          <table:table-cell table:formula="of:=ROUND(20000/[.F1]+[.F1]*4)" office:value-type="float" office:value="669">
            <office:annotation draw:style-name="gr1" draw:text-style-name="P1" svg:width="2.899cm" svg:height="1.386cm" svg:x="31.628cm" svg:y="0cm" draw:caption-point-x="-0.61cm" draw:caption-point-y="0.01cm">
              <dc:date>2011-01-15T00:00:00</dc:date>
              <text:p text:style-name="P1"><text:span text:style-name="T1">Calculation of fifth lod's distance</text:span></text:p>
            </office:annotation>
            <text:p>669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F Hercules</text:p>
          </table:table-cell>
          <table:table-cell office:value-type="string">
            <text:p>+nocreate</text:p>
          </table:table-cell>
          <table:table-cell table:style-name="ce1" table:formula="of:=[.G2]&amp;&quot; &quot;&amp;[.H2]&amp;&quot; &quot;&amp;[.I2]&amp;&quot;&quot;&amp;[.J2]&amp;&quot; &quot;&amp;[.K2]&amp;&quot;&quot;&amp;[.L2]&amp;&quot; &quot;&amp;[.M2]&amp;&quot;&quot;&amp;[.N2]&amp;&quot; &quot;&amp;[.Q2]&amp;&quot; &quot;&amp;[.R2]" office:value-type="string" office:string-value="$Detail distance: ( 0, 76, 203, 574 )">
            <text:p>$Detail distance: ( 0, 76, 203, 574 )</text:p>
          </table:table-cell>
          <table:table-cell office:value-type="string">
            <text:p>3 lods</text:p>
          </table:table-cell>
          <table:table-cell office:value-type="float" office:value="59.49">
            <text:p>59,49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2]+[.F2])" office:value-type="float" office:value="76">
            <text:p>76</text:p>
          </table:table-cell>
          <table:table-cell office:value-type="string">
            <text:p>,</text:p>
          </table:table-cell>
          <table:table-cell table:formula="of:=ROUND(5000/[.F2]+[.F2]*2)" office:value-type="float" office:value="203">
            <text:p>203</text:p>
          </table:table-cell>
          <table:table-cell office:value-type="string">
            <text:p>,</text:p>
          </table:table-cell>
          <table:table-cell table:formula="of:=ROUND(10000/[.F2]+[.F2]*3)" office:value-type="float" office:value="347">
            <text:p>347</text:p>
          </table:table-cell>
          <table:table-cell office:value-type="string">
            <text:p>,</text:p>
          </table:table-cell>
          <table:table-cell table:formula="of:=ROUND(20000/[.F2]+[.F2]*4)" office:value-type="float" office:value="574">
            <text:p>574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F Hercules Mark II</text:p>
          </table:table-cell>
          <table:table-cell office:value-type="string">
            <text:p>+nocreate</text:p>
          </table:table-cell>
          <table:table-cell table:style-name="ce1" table:formula="of:=[.G3]&amp;&quot; &quot;&amp;[.H3]&amp;&quot; &quot;&amp;[.I3]&amp;&quot;&quot;&amp;[.J3]&amp;&quot; &quot;&amp;[.K3]&amp;&quot;&quot;&amp;[.L3]&amp;&quot; &quot;&amp;[.M3]&amp;&quot;&quot;&amp;[.N3]&amp;&quot; &quot;&amp;[.Q3]&amp;&quot; &quot;&amp;[.R3]" office:value-type="string" office:string-value="$Detail distance: ( 0, 70, 200, 602 )">
            <text:p>$Detail distance: ( 0, 70, 200, 602 )</text:p>
          </table:table-cell>
          <table:table-cell office:value-type="string">
            <text:p>3 lods</text:p>
          </table:table-cell>
          <table:table-cell office:value-type="float" office:value="49.48">
            <text:p>49,48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3]+[.F3])" office:value-type="float" office:value="70">
            <text:p>70</text:p>
          </table:table-cell>
          <table:table-cell office:value-type="string">
            <text:p>,</text:p>
          </table:table-cell>
          <table:table-cell table:formula="of:=ROUND(5000/[.F3]+[.F3]*2)" office:value-type="float" office:value="200">
            <text:p>200</text:p>
          </table:table-cell>
          <table:table-cell office:value-type="string">
            <text:p>,</text:p>
          </table:table-cell>
          <table:table-cell table:formula="of:=ROUND(10000/[.F3]+[.F3]*3)" office:value-type="float" office:value="351">
            <text:p>351</text:p>
          </table:table-cell>
          <table:table-cell office:value-type="string">
            <text:p>,</text:p>
          </table:table-cell>
          <table:table-cell table:formula="of:=ROUND(20000/[.F3]+[.F3]*4)" office:value-type="float" office:value="602">
            <text:p>602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F Ares</text:p>
          </table:table-cell>
          <table:table-cell office:value-type="string">
            <text:p>+nocreate</text:p>
          </table:table-cell>
          <table:table-cell table:style-name="ce1" table:formula="of:=[.G4]&amp;&quot; &quot;&amp;[.H4]&amp;&quot; &quot;&amp;[.I4]&amp;&quot;&quot;&amp;[.J4]&amp;&quot; &quot;&amp;[.K4]&amp;&quot;&quot;&amp;[.L4]&amp;&quot; &quot;&amp;[.M4]&amp;&quot;&quot;&amp;[.N4]&amp;&quot; &quot;&amp;[.Q4]&amp;&quot; &quot;&amp;[.R4]" office:value-type="string" office:string-value="$Detail distance: ( 0, 75, 202, 578 )">
            <text:p>$Detail distance: ( 0, 75, 202, 578 )</text:p>
          </table:table-cell>
          <table:table-cell office:value-type="string">
            <text:p>3 lods</text:p>
          </table:table-cell>
          <table:table-cell office:value-type="float" office:value="57.48">
            <text:p>57,48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4]+[.F4])" office:value-type="float" office:value="75">
            <text:p>75</text:p>
          </table:table-cell>
          <table:table-cell office:value-type="string">
            <text:p>,</text:p>
          </table:table-cell>
          <table:table-cell table:formula="of:=ROUND(5000/[.F4]+[.F4]*2)" office:value-type="float" office:value="202">
            <text:p>202</text:p>
          </table:table-cell>
          <table:table-cell office:value-type="string">
            <text:p>,</text:p>
          </table:table-cell>
          <table:table-cell table:formula="of:=ROUND(10000/[.F4]+[.F4]*3)" office:value-type="float" office:value="346">
            <text:p>346</text:p>
          </table:table-cell>
          <table:table-cell office:value-type="string">
            <text:p>,</text:p>
          </table:table-cell>
          <table:table-cell table:formula="of:=ROUND(20000/[.F4]+[.F4]*4)" office:value-type="float" office:value="578">
            <text:p>578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F Erinyes</text:p>
          </table:table-cell>
          <table:table-cell office:value-type="string">
            <text:p>+nocreate</text:p>
          </table:table-cell>
          <table:table-cell table:style-name="ce1" table:formula="of:=[.G5]&amp;&quot; &quot;&amp;[.H5]&amp;&quot; &quot;&amp;[.I5]&amp;&quot;&quot;&amp;[.J5]&amp;&quot; &quot;&amp;[.K5]&amp;&quot;&quot;&amp;[.L5]&amp;&quot; &quot;&amp;[.M5]&amp;&quot;&quot;&amp;[.N5]&amp;&quot; &quot;&amp;[.Q5]&amp;&quot; &quot;&amp;[.R5]" office:value-type="string" office:string-value="$Detail distance: ( 0, 70, 200, 602 )">
            <text:p>$Detail distance: ( 0, 70, 200, 602 )</text:p>
          </table:table-cell>
          <table:table-cell office:value-type="string">
            <text:p>3 lods</text:p>
          </table:table-cell>
          <table:table-cell office:value-type="float" office:value="49.5">
            <text:p>49,5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5]+[.F5])" office:value-type="float" office:value="70">
            <text:p>70</text:p>
          </table:table-cell>
          <table:table-cell office:value-type="string">
            <text:p>,</text:p>
          </table:table-cell>
          <table:table-cell table:formula="of:=ROUND(5000/[.F5]+[.F5]*2)" office:value-type="float" office:value="200">
            <text:p>200</text:p>
          </table:table-cell>
          <table:table-cell office:value-type="string">
            <text:p>,</text:p>
          </table:table-cell>
          <table:table-cell table:formula="of:=ROUND(10000/[.F5]+[.F5]*3)" office:value-type="float" office:value="351">
            <text:p>351</text:p>
          </table:table-cell>
          <table:table-cell office:value-type="string">
            <text:p>,</text:p>
          </table:table-cell>
          <table:table-cell table:formula="of:=ROUND(20000/[.F5]+[.F5]*4)" office:value-type="float" office:value="602">
            <text:p>602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F Loki</text:p>
          </table:table-cell>
          <table:table-cell office:value-type="string">
            <text:p>+nocreate</text:p>
          </table:table-cell>
          <table:table-cell table:style-name="ce1" table:formula="of:=[.G6]&amp;&quot; &quot;&amp;[.H6]&amp;&quot; &quot;&amp;[.I6]&amp;&quot;&quot;&amp;[.J6]&amp;&quot; &quot;&amp;[.K6]&amp;&quot;&quot;&amp;[.L6]&amp;&quot; &quot;&amp;[.M6]&amp;&quot;&quot;&amp;[.N6]&amp;&quot; &quot;&amp;[.Q6]&amp;&quot; &quot;&amp;[.R6]" office:value-type="string" office:string-value="$Detail distance: ( 0, 70, 200, 603 )">
            <text:p>$Detail distance: ( 0, 70, 200, 603 )</text:p>
          </table:table-cell>
          <table:table-cell office:value-type="string">
            <text:p>3 lods</text:p>
          </table:table-cell>
          <table:table-cell office:value-type="float" office:value="49.38">
            <text:p>49,38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6]+[.F6])" office:value-type="float" office:value="70">
            <text:p>70</text:p>
          </table:table-cell>
          <table:table-cell office:value-type="string">
            <text:p>,</text:p>
          </table:table-cell>
          <table:table-cell table:formula="of:=ROUND(5000/[.F6]+[.F6]*2)" office:value-type="float" office:value="200">
            <text:p>200</text:p>
          </table:table-cell>
          <table:table-cell office:value-type="string">
            <text:p>,</text:p>
          </table:table-cell>
          <table:table-cell table:formula="of:=ROUND(10000/[.F6]+[.F6]*3)" office:value-type="float" office:value="351">
            <text:p>351</text:p>
          </table:table-cell>
          <table:table-cell office:value-type="string">
            <text:p>,</text:p>
          </table:table-cell>
          <table:table-cell table:formula="of:=ROUND(20000/[.F6]+[.F6]*4)" office:value-type="float" office:value="603">
            <text:p>603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F Pegasus</text:p>
          </table:table-cell>
          <table:table-cell office:value-type="string">
            <text:p>+nocreate</text:p>
          </table:table-cell>
          <table:table-cell table:style-name="ce1" table:formula="of:=[.G7]&amp;&quot; &quot;&amp;[.H7]&amp;&quot; &quot;&amp;[.I7]&amp;&quot;&quot;&amp;[.J7]&amp;&quot; &quot;&amp;[.K7]&amp;&quot;&quot;&amp;[.L7]&amp;&quot; &quot;&amp;[.M7]&amp;&quot;&quot;&amp;[.N7]&amp;&quot; &quot;&amp;[.Q7]&amp;&quot; &quot;&amp;[.R7]" office:value-type="string" office:string-value="$Detail distance: ( 0, 73, 201, 584 )">
            <text:p>$Detail distance: ( 0, 73, 201, 584 )</text:p>
          </table:table-cell>
          <table:table-cell office:value-type="string">
            <text:p>3 lods</text:p>
          </table:table-cell>
          <table:table-cell office:value-type="float" office:value="54.92">
            <text:p>54,92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7]+[.F7])" office:value-type="float" office:value="73">
            <text:p>73</text:p>
          </table:table-cell>
          <table:table-cell office:value-type="string">
            <text:p>,</text:p>
          </table:table-cell>
          <table:table-cell table:formula="of:=ROUND(5000/[.F7]+[.F7]*2)" office:value-type="float" office:value="201">
            <text:p>201</text:p>
          </table:table-cell>
          <table:table-cell office:value-type="string">
            <text:p>,</text:p>
          </table:table-cell>
          <table:table-cell table:formula="of:=ROUND(10000/[.F7]+[.F7]*3)" office:value-type="float" office:value="347">
            <text:p>347</text:p>
          </table:table-cell>
          <table:table-cell office:value-type="string">
            <text:p>,</text:p>
          </table:table-cell>
          <table:table-cell table:formula="of:=ROUND(20000/[.F7]+[.F7]*4)" office:value-type="float" office:value="584">
            <text:p>584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F Perseus</text:p>
          </table:table-cell>
          <table:table-cell office:value-type="string">
            <text:p>+nocreate</text:p>
          </table:table-cell>
          <table:table-cell table:style-name="ce1" table:formula="of:=[.G8]&amp;&quot; &quot;&amp;[.H8]&amp;&quot; &quot;&amp;[.I8]&amp;&quot;&quot;&amp;[.J8]&amp;&quot; &quot;&amp;[.K8]&amp;&quot;&quot;&amp;[.L8]&amp;&quot; &quot;&amp;[.M8]&amp;&quot;&quot;&amp;[.N8]&amp;&quot; &quot;&amp;[.Q8]&amp;&quot; &quot;&amp;[.R8]" office:value-type="string" office:string-value="$Detail distance: ( 0, 68, 201, 616 )">
            <text:p>$Detail distance: ( 0, 68, 201, 616 )</text:p>
          </table:table-cell>
          <table:table-cell office:value-type="string">
            <text:p>3 lods</text:p>
          </table:table-cell>
          <table:table-cell office:value-type="float" office:value="46.48">
            <text:p>46,48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8]+[.F8])" office:value-type="float" office:value="68">
            <text:p>68</text:p>
          </table:table-cell>
          <table:table-cell office:value-type="string">
            <text:p>,</text:p>
          </table:table-cell>
          <table:table-cell table:formula="of:=ROUND(5000/[.F8]+[.F8]*2)" office:value-type="float" office:value="201">
            <text:p>201</text:p>
          </table:table-cell>
          <table:table-cell office:value-type="string">
            <text:p>,</text:p>
          </table:table-cell>
          <table:table-cell table:formula="of:=ROUND(10000/[.F8]+[.F8]*3)" office:value-type="float" office:value="355">
            <text:p>355</text:p>
          </table:table-cell>
          <table:table-cell office:value-type="string">
            <text:p>,</text:p>
          </table:table-cell>
          <table:table-cell table:formula="of:=ROUND(20000/[.F8]+[.F8]*4)" office:value-type="float" office:value="616">
            <text:p>616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F Myrmidon</text:p>
          </table:table-cell>
          <table:table-cell office:value-type="string">
            <text:p>+nocreate</text:p>
          </table:table-cell>
          <table:table-cell table:style-name="ce1" table:formula="of:=[.G9]&amp;&quot; &quot;&amp;[.H9]&amp;&quot; &quot;&amp;[.I9]&amp;&quot;&quot;&amp;[.J9]&amp;&quot; &quot;&amp;[.K9]&amp;&quot;&quot;&amp;[.L9]&amp;&quot; &quot;&amp;[.M9]&amp;&quot;&quot;&amp;[.N9]&amp;&quot; &quot;&amp;[.Q9]&amp;&quot; &quot;&amp;[.R9]" office:value-type="string" office:string-value="$Detail distance: ( 0, 71, 200, 594 )">
            <text:p>$Detail distance: ( 0, 71, 200, 594 )</text:p>
          </table:table-cell>
          <table:table-cell office:value-type="string">
            <text:p>3 lods</text:p>
          </table:table-cell>
          <table:table-cell office:value-type="float" office:value="51.54">
            <text:p>51,54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9]+[.F9])" office:value-type="float" office:value="71">
            <text:p>71</text:p>
          </table:table-cell>
          <table:table-cell office:value-type="string">
            <text:p>,</text:p>
          </table:table-cell>
          <table:table-cell table:formula="of:=ROUND(5000/[.F9]+[.F9]*2)" office:value-type="float" office:value="200">
            <text:p>200</text:p>
          </table:table-cell>
          <table:table-cell office:value-type="string">
            <text:p>,</text:p>
          </table:table-cell>
          <table:table-cell table:formula="of:=ROUND(10000/[.F9]+[.F9]*3)" office:value-type="float" office:value="349">
            <text:p>349</text:p>
          </table:table-cell>
          <table:table-cell office:value-type="string">
            <text:p>,</text:p>
          </table:table-cell>
          <table:table-cell table:formula="of:=ROUND(20000/[.F9]+[.F9]*4)" office:value-type="float" office:value="594">
            <text:p>594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F Mara (terrans)</text:p>
          </table:table-cell>
          <table:table-cell office:value-type="string">
            <text:p>+nocreate</text:p>
          </table:table-cell>
          <table:table-cell table:style-name="ce1" table:formula="of:=[.G10]&amp;&quot; &quot;&amp;[.H10]&amp;&quot; &quot;&amp;[.I10]&amp;&quot;&quot;&amp;[.J10]&amp;&quot; &quot;&amp;[.K10]&amp;&quot;&quot;&amp;[.L10]&amp;&quot; &quot;&amp;[.M10]&amp;&quot;&quot;&amp;[.N10]&amp;&quot; &quot;&amp;[.Q10]&amp;&quot; &quot;&amp;[.R10]" office:value-type="string" office:string-value="$Detail distance: ( 0, 70, 200, 600 )">
            <text:p>$Detail distance: ( 0, 70, 200, 600 )</text:p>
          </table:table-cell>
          <table:table-cell office:value-type="string">
            <text:p>3 lods</text:p>
          </table:table-cell>
          <table:table-cell office:value-type="float" office:value="49.9">
            <text:p>49,9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10]+[.F10])" office:value-type="float" office:value="70">
            <text:p>70</text:p>
          </table:table-cell>
          <table:table-cell office:value-type="string">
            <text:p>,</text:p>
          </table:table-cell>
          <table:table-cell table:formula="of:=ROUND(5000/[.F10]+[.F10]*2)" office:value-type="float" office:value="200">
            <text:p>200</text:p>
          </table:table-cell>
          <table:table-cell office:value-type="string">
            <text:p>,</text:p>
          </table:table-cell>
          <table:table-cell table:formula="of:=ROUND(10000/[.F10]+[.F10]*3)" office:value-type="float" office:value="350">
            <text:p>350</text:p>
          </table:table-cell>
          <table:table-cell office:value-type="string">
            <text:p>,</text:p>
          </table:table-cell>
          <table:table-cell table:formula="of:=ROUND(20000/[.F10]+[.F10]*4)" office:value-type="float" office:value="600">
            <text:p>600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B Artemis</text:p>
          </table:table-cell>
          <table:table-cell office:value-type="string">
            <text:p>+nocreate</text:p>
          </table:table-cell>
          <table:table-cell table:style-name="ce1" table:formula="of:=[.G11]&amp;&quot; &quot;&amp;[.H11]&amp;&quot; &quot;&amp;[.I11]&amp;&quot;&quot;&amp;[.J11]&amp;&quot; &quot;&amp;[.K11]&amp;&quot;&quot;&amp;[.L11]&amp;&quot; &quot;&amp;[.M11]&amp;&quot;&quot;&amp;[.N11]&amp;&quot; &quot;&amp;[.Q11]&amp;&quot; &quot;&amp;[.R11]" office:value-type="string" office:string-value="$Detail distance: ( 0, 93, 224, 571 )">
            <text:p>$Detail distance: ( 0, 93, 224, 571 )</text:p>
          </table:table-cell>
          <table:table-cell office:value-type="string">
            <text:p>3 lods</text:p>
          </table:table-cell>
          <table:table-cell office:value-type="float" office:value="81.03">
            <text:p>81,03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11]+[.F11])" office:value-type="float" office:value="93">
            <text:p>93</text:p>
          </table:table-cell>
          <table:table-cell office:value-type="string">
            <text:p>,</text:p>
          </table:table-cell>
          <table:table-cell table:formula="of:=ROUND(5000/[.F11]+[.F11]*2)" office:value-type="float" office:value="224">
            <text:p>224</text:p>
          </table:table-cell>
          <table:table-cell office:value-type="string">
            <text:p>,</text:p>
          </table:table-cell>
          <table:table-cell table:formula="of:=ROUND(10000/[.F11]+[.F11]*3)" office:value-type="float" office:value="367">
            <text:p>367</text:p>
          </table:table-cell>
          <table:table-cell office:value-type="string">
            <text:p>,</text:p>
          </table:table-cell>
          <table:table-cell table:formula="of:=ROUND(20000/[.F11]+[.F11]*4)" office:value-type="float" office:value="571">
            <text:p>571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B Artemis D.H.</text:p>
          </table:table-cell>
          <table:table-cell office:value-type="string">
            <text:p>+nocreate</text:p>
          </table:table-cell>
          <table:table-cell table:style-name="ce1" table:formula="of:=[.G12]&amp;&quot; &quot;&amp;[.H12]&amp;&quot; &quot;&amp;[.I12]&amp;&quot;&quot;&amp;[.J12]&amp;&quot; &quot;&amp;[.K12]&amp;&quot;&quot;&amp;[.L12]&amp;&quot; &quot;&amp;[.M12]&amp;&quot;&quot;&amp;[.N12]&amp;&quot; &quot;&amp;[.Q12]&amp;&quot; &quot;&amp;[.R12]" office:value-type="string" office:string-value="$Detail distance: ( 0, 94, 224, 571 )">
            <text:p>$Detail distance: ( 0, 94, 224, 571 )</text:p>
          </table:table-cell>
          <table:table-cell office:value-type="string">
            <text:p>3 lods</text:p>
          </table:table-cell>
          <table:table-cell office:value-type="float" office:value="81.24">
            <text:p>81,24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12]+[.F12])" office:value-type="float" office:value="94">
            <text:p>94</text:p>
          </table:table-cell>
          <table:table-cell office:value-type="string">
            <text:p>,</text:p>
          </table:table-cell>
          <table:table-cell table:formula="of:=ROUND(5000/[.F12]+[.F12]*2)" office:value-type="float" office:value="224">
            <text:p>224</text:p>
          </table:table-cell>
          <table:table-cell office:value-type="string">
            <text:p>,</text:p>
          </table:table-cell>
          <table:table-cell table:formula="of:=ROUND(10000/[.F12]+[.F12]*3)" office:value-type="float" office:value="367">
            <text:p>367</text:p>
          </table:table-cell>
          <table:table-cell office:value-type="string">
            <text:p>,</text:p>
          </table:table-cell>
          <table:table-cell table:formula="of:=ROUND(20000/[.F12]+[.F12]*4)" office:value-type="float" office:value="571">
            <text:p>571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B Medusa</text:p>
          </table:table-cell>
          <table:table-cell office:value-type="string">
            <text:p>+nocreate</text:p>
          </table:table-cell>
          <table:table-cell table:style-name="ce1" table:formula="of:=[.G13]&amp;&quot; &quot;&amp;[.H13]&amp;&quot; &quot;&amp;[.I13]&amp;&quot;&quot;&amp;[.J13]&amp;&quot; &quot;&amp;[.K13]&amp;&quot;&quot;&amp;[.L13]&amp;&quot; &quot;&amp;[.M13]&amp;&quot;&quot;&amp;[.N13]&amp;&quot; &quot;&amp;[.Q13]&amp;&quot; &quot;&amp;[.R13]" office:value-type="string" office:string-value="$Detail distance: ( 0, 100, 233, 580 )">
            <text:p>$Detail distance: ( 0, 100, 233, 580 )</text:p>
          </table:table-cell>
          <table:table-cell office:value-type="string">
            <text:p>3 lods</text:p>
          </table:table-cell>
          <table:table-cell office:value-type="float" office:value="88.46">
            <text:p>88,46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13]+[.F13])" office:value-type="float" office:value="100">
            <text:p>100</text:p>
          </table:table-cell>
          <table:table-cell office:value-type="string">
            <text:p>,</text:p>
          </table:table-cell>
          <table:table-cell table:formula="of:=ROUND(5000/[.F13]+[.F13]*2)" office:value-type="float" office:value="233">
            <text:p>233</text:p>
          </table:table-cell>
          <table:table-cell office:value-type="string">
            <text:p>,</text:p>
          </table:table-cell>
          <table:table-cell table:formula="of:=ROUND(10000/[.F13]+[.F13]*3)" office:value-type="float" office:value="378">
            <text:p>378</text:p>
          </table:table-cell>
          <table:table-cell office:value-type="string">
            <text:p>,</text:p>
          </table:table-cell>
          <table:table-cell table:formula="of:=ROUND(20000/[.F13]+[.F13]*4)" office:value-type="float" office:value="580">
            <text:p>580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B Ursa</text:p>
          </table:table-cell>
          <table:table-cell office:value-type="string">
            <text:p>+nocreate</text:p>
          </table:table-cell>
          <table:table-cell table:style-name="ce1" table:formula="of:=[.G14]&amp;&quot; &quot;&amp;[.H14]&amp;&quot; &quot;&amp;[.I14]&amp;&quot;&quot;&amp;[.J14]&amp;&quot; &quot;&amp;[.K14]&amp;&quot;&quot;&amp;[.L14]&amp;&quot; &quot;&amp;[.M14]&amp;&quot;&quot;&amp;[.N14]&amp;&quot; &quot;&amp;[.Q14]&amp;&quot; &quot;&amp;[.R14]" office:value-type="string" office:string-value="$Detail distance: ( 0, 121, 268, 626 )">
            <text:p>$Detail distance: ( 0, 121, 268, 626 )</text:p>
          </table:table-cell>
          <table:table-cell office:value-type="string">
            <text:p>3 lods</text:p>
          </table:table-cell>
          <table:table-cell office:value-type="float" office:value="111.81">
            <text:p>111,81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14]+[.F14])" office:value-type="float" office:value="121">
            <text:p>121</text:p>
          </table:table-cell>
          <table:table-cell office:value-type="string">
            <text:p>,</text:p>
          </table:table-cell>
          <table:table-cell table:formula="of:=ROUND(5000/[.F14]+[.F14]*2)" office:value-type="float" office:value="268">
            <text:p>268</text:p>
          </table:table-cell>
          <table:table-cell office:value-type="string">
            <text:p>,</text:p>
          </table:table-cell>
          <table:table-cell table:formula="of:=ROUND(10000/[.F14]+[.F14]*3)" office:value-type="float" office:value="425">
            <text:p>425</text:p>
          </table:table-cell>
          <table:table-cell office:value-type="string">
            <text:p>,</text:p>
          </table:table-cell>
          <table:table-cell table:formula="of:=ROUND(20000/[.F14]+[.F14]*4)" office:value-type="float" office:value="626">
            <text:p>626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B Zeus</text:p>
          </table:table-cell>
          <table:table-cell office:value-type="string">
            <text:p>+nocreate</text:p>
          </table:table-cell>
          <table:table-cell table:style-name="ce1" table:formula="of:=[.G15]&amp;&quot; &quot;&amp;[.H15]&amp;&quot; &quot;&amp;[.I15]&amp;&quot;&quot;&amp;[.J15]&amp;&quot; &quot;&amp;[.K15]&amp;&quot;&quot;&amp;[.L15]&amp;&quot; &quot;&amp;[.M15]&amp;&quot;&quot;&amp;[.N15]&amp;&quot; &quot;&amp;[.Q15]&amp;&quot; &quot;&amp;[.R15]" office:value-type="string" office:string-value="$Detail distance: ( 0, 88, 216, 567 )">
            <text:p>$Detail distance: ( 0, 88, 216, 567 )</text:p>
          </table:table-cell>
          <table:table-cell office:value-type="string">
            <text:p>3 lods</text:p>
          </table:table-cell>
          <table:table-cell office:value-type="float" office:value="74.71">
            <text:p>74,71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15]+[.F15])" office:value-type="float" office:value="88">
            <text:p>88</text:p>
          </table:table-cell>
          <table:table-cell office:value-type="string">
            <text:p>,</text:p>
          </table:table-cell>
          <table:table-cell table:formula="of:=ROUND(5000/[.F15]+[.F15]*2)" office:value-type="float" office:value="216">
            <text:p>216</text:p>
          </table:table-cell>
          <table:table-cell office:value-type="string">
            <text:p>,</text:p>
          </table:table-cell>
          <table:table-cell table:formula="of:=ROUND(10000/[.F15]+[.F15]*3)" office:value-type="float" office:value="358">
            <text:p>358</text:p>
          </table:table-cell>
          <table:table-cell office:value-type="string">
            <text:p>,</text:p>
          </table:table-cell>
          <table:table-cell table:formula="of:=ROUND(20000/[.F15]+[.F15]*4)" office:value-type="float" office:value="567">
            <text:p>567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B Boanerges</text:p>
          </table:table-cell>
          <table:table-cell office:value-type="string">
            <text:p>+nocreate</text:p>
          </table:table-cell>
          <table:table-cell table:style-name="ce1" table:formula="of:=[.G16]&amp;&quot; &quot;&amp;[.H16]&amp;&quot; &quot;&amp;[.I16]&amp;&quot;&quot;&amp;[.J16]&amp;&quot; &quot;&amp;[.K16]&amp;&quot;&quot;&amp;[.L16]&amp;&quot; &quot;&amp;[.M16]&amp;&quot;&quot;&amp;[.N16]&amp;&quot; &quot;&amp;[.Q16]&amp;&quot; &quot;&amp;[.R16]" office:value-type="string" office:string-value="$Detail distance: ( 0, 77, 155, 310 )">
            <text:p>$Detail distance: ( 0, 77, 155, 310 )</text:p>
          </table:table-cell>
          <table:table-cell office:value-type="string">
            <text:p>3 lods</text:p>
          </table:table-cell>
          <table:table-cell office:value-type="float" office:value="77.4">
            <text:p>77,4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[.F16])" office:value-type="float" office:value="77">
            <text:p>77</text:p>
          </table:table-cell>
          <table:table-cell office:value-type="string">
            <text:p>,</text:p>
          </table:table-cell>
          <table:table-cell table:formula="of:=ROUND([.F16]*2)" office:value-type="float" office:value="155">
            <text:p>155</text:p>
          </table:table-cell>
          <table:table-cell office:value-type="string">
            <text:p>,</text:p>
          </table:table-cell>
          <table:table-cell table:formula="of:=ROUND([.F16]*3)" office:value-type="float" office:value="232">
            <text:p>232</text:p>
          </table:table-cell>
          <table:table-cell office:value-type="string">
            <text:p>,</text:p>
          </table:table-cell>
          <table:table-cell table:formula="of:=ROUND([.F16]*4)" office:value-type="float" office:value="310">
            <text:p>310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@GTDR Amazon</text:p>
          </table:table-cell>
          <table:table-cell office:value-type="string">
            <text:p>+nocreate</text:p>
          </table:table-cell>
          <table:table-cell table:style-name="ce1" table:formula="of:=[.G17]&amp;&quot; &quot;&amp;[.H17]&amp;&quot; &quot;&amp;[.I17]&amp;&quot;&quot;&amp;[.J17]&amp;&quot; &quot;&amp;[.K17]&amp;&quot;&quot;&amp;[.L17]&amp;&quot; &quot;&amp;[.M17]&amp;&quot;&quot;&amp;[.N17]&amp;&quot; &quot;&amp;[.Q17]&amp;&quot; &quot;&amp;[.R17]" office:value-type="string" office:string-value="$Detail distance: ( 0, 109, 249, 598 )">
            <text:p>$Detail distance: ( 0, 109, 249, 598 )</text:p>
          </table:table-cell>
          <table:table-cell office:value-type="string">
            <text:p>3 lods</text:p>
          </table:table-cell>
          <table:table-cell office:value-type="float" office:value="99.17">
            <text:p>99,17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17]+[.F17])" office:value-type="float" office:value="109">
            <text:p>109</text:p>
          </table:table-cell>
          <table:table-cell office:value-type="string">
            <text:p>,</text:p>
          </table:table-cell>
          <table:table-cell table:formula="of:=ROUND(5000/[.F17]+[.F17]*2)" office:value-type="float" office:value="249">
            <text:p>249</text:p>
          </table:table-cell>
          <table:table-cell office:value-type="string">
            <text:p>,</text:p>
          </table:table-cell>
          <table:table-cell table:formula="of:=ROUND(10000/[.F17]+[.F17]*3)" office:value-type="float" office:value="398">
            <text:p>398</text:p>
          </table:table-cell>
          <table:table-cell office:value-type="string">
            <text:p>,</text:p>
          </table:table-cell>
          <table:table-cell table:formula="of:=ROUND(20000/[.F17]+[.F17]*4)" office:value-type="float" office:value="598">
            <text:p>598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DR Amazon Advanced</text:p>
          </table:table-cell>
          <table:table-cell office:value-type="string">
            <text:p>+nocreate</text:p>
          </table:table-cell>
          <table:table-cell table:style-name="ce1" table:formula="of:=[.G18]&amp;&quot; &quot;&amp;[.H18]&amp;&quot; &quot;&amp;[.I18]&amp;&quot;&quot;&amp;[.J18]&amp;&quot; &quot;&amp;[.K18]&amp;&quot;&quot;&amp;[.L18]&amp;&quot; &quot;&amp;[.M18]&amp;&quot;&quot;&amp;[.N18]&amp;&quot; &quot;&amp;[.Q18]&amp;&quot; &quot;&amp;[.R18]" office:value-type="string" office:string-value="$Detail distance: ( 0, 262, 536, 1110 )">
            <text:p>$Detail distance: ( 0, 262, 536, 1110 )</text:p>
          </table:table-cell>
          <table:table-cell office:value-type="string">
            <text:p>3 lods</text:p>
          </table:table-cell>
          <table:table-cell office:value-type="float" office:value="258.25">
            <text:p>258,25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18]+[.F18])" office:value-type="float" office:value="262">
            <text:p>262</text:p>
          </table:table-cell>
          <table:table-cell office:value-type="string">
            <text:p>,</text:p>
          </table:table-cell>
          <table:table-cell table:formula="of:=ROUND(5000/[.F18]+[.F18]*2)" office:value-type="float" office:value="536">
            <text:p>536</text:p>
          </table:table-cell>
          <table:table-cell office:value-type="string">
            <text:p>,</text:p>
          </table:table-cell>
          <table:table-cell table:formula="of:=ROUND(10000/[.F18]+[.F18]*3)" office:value-type="float" office:value="813">
            <text:p>813</text:p>
          </table:table-cell>
          <table:table-cell office:value-type="string">
            <text:p>,</text:p>
          </table:table-cell>
          <table:table-cell table:formula="of:=ROUND(20000/[.F18]+[.F18]*4)" office:value-type="float" office:value="1110">
            <text:p>1110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@GTS Hygeia</text:p>
          </table:table-cell>
          <table:table-cell office:value-type="string">
            <text:p>+nocreate</text:p>
          </table:table-cell>
          <table:table-cell table:style-name="ce1" table:formula="of:=[.G19]&amp;&quot; &quot;&amp;[.H19]&amp;&quot; &quot;&amp;[.I19]&amp;&quot;&quot;&amp;[.J19]&amp;&quot; &quot;&amp;[.K19]&amp;&quot;&quot;&amp;[.L19]&amp;&quot; &quot;&amp;[.M19]&amp;&quot;&quot;&amp;[.N19]&amp;&quot; &quot;&amp;[.Q19]&amp;&quot; &quot;&amp;[.R19]" office:value-type="string" office:string-value="$Detail distance: ( 0, 84, 211, 566 )">
            <text:p>$Detail distance: ( 0, 84, 211, 566 )</text:p>
          </table:table-cell>
          <table:table-cell office:value-type="string">
            <text:p>3 lods</text:p>
          </table:table-cell>
          <table:table-cell office:value-type="float" office:value="69.98">
            <text:p>69,98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19]+[.F19])" office:value-type="float" office:value="84">
            <text:p>84</text:p>
          </table:table-cell>
          <table:table-cell office:value-type="string">
            <text:p>,</text:p>
          </table:table-cell>
          <table:table-cell table:formula="of:=ROUND(5000/[.F19]+[.F19]*2)" office:value-type="float" office:value="211">
            <text:p>211</text:p>
          </table:table-cell>
          <table:table-cell office:value-type="string">
            <text:p>,</text:p>
          </table:table-cell>
          <table:table-cell table:formula="of:=ROUND(10000/[.F19]+[.F19]*3)" office:value-type="float" office:value="353">
            <text:p>353</text:p>
          </table:table-cell>
          <table:table-cell office:value-type="string">
            <text:p>,</text:p>
          </table:table-cell>
          <table:table-cell table:formula="of:=ROUND(20000/[.F19]+[.F19]*4)" office:value-type="float" office:value="566">
            <text:p>566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FR Triton</text:p>
          </table:table-cell>
          <table:table-cell office:value-type="string">
            <text:p>+nocreate</text:p>
          </table:table-cell>
          <table:table-cell table:style-name="ce1" table:formula="of:=[.G20]&amp;&quot; &quot;&amp;[.H20]&amp;&quot; &quot;&amp;[.I20]&amp;&quot;&quot;&amp;[.J20]&amp;&quot; &quot;&amp;[.K20]&amp;&quot;&quot;&amp;[.L20]&amp;&quot; &quot;&amp;[.M20]&amp;&quot;&quot;&amp;[.N20]&amp;&quot; &quot;&amp;[.Q20]&amp;&quot; &quot;&amp;[.R20]" office:value-type="string" office:string-value="$Detail distance: ( 0, 749, 1502, 3018 )">
            <text:p>$Detail distance: ( 0, 749, 1502, 3018 )</text:p>
          </table:table-cell>
          <table:table-cell office:value-type="string">
            <text:p>3 lods</text:p>
          </table:table-cell>
          <table:table-cell office:value-type="float" office:value="747.79">
            <text:p>747,79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20]+[.F20])" office:value-type="float" office:value="749">
            <text:p>749</text:p>
          </table:table-cell>
          <table:table-cell office:value-type="string">
            <text:p>,</text:p>
          </table:table-cell>
          <table:table-cell table:formula="of:=ROUND(5000/[.F20]+[.F20]*2)" office:value-type="float" office:value="1502">
            <text:p>1502</text:p>
          </table:table-cell>
          <table:table-cell office:value-type="string">
            <text:p>,</text:p>
          </table:table-cell>
          <table:table-cell table:formula="of:=ROUND(10000/[.F20]+[.F20]*3)" office:value-type="float" office:value="2257">
            <text:p>2257</text:p>
          </table:table-cell>
          <table:table-cell office:value-type="string">
            <text:p>,</text:p>
          </table:table-cell>
          <table:table-cell table:formula="of:=ROUND(20000/[.F20]+[.F20]*4)" office:value-type="float" office:value="3018">
            <text:p>3018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TC-TRI</text:p>
          </table:table-cell>
          <table:table-cell office:value-type="string">
            <text:p>+nocreate</text:p>
          </table:table-cell>
          <table:table-cell table:style-name="ce1" table:formula="of:=[.G21]&amp;&quot; &quot;&amp;[.H21]&amp;&quot; &quot;&amp;[.I21]&amp;&quot;&quot;&amp;[.J21]&amp;&quot; &quot;&amp;[.K21]&amp;&quot;&quot;&amp;[.L21]&amp;&quot; &quot;&amp;[.M21]&amp;&quot;&quot;&amp;[.N21]&amp;&quot; &quot;&amp;[.Q21]&amp;&quot; &quot;&amp;[.R21]" office:value-type="string" office:string-value="$Detail distance: ( 0, 475, 955, 1932 )">
            <text:p>$Detail distance: ( 0, 475, 955, 1932 )</text:p>
          </table:table-cell>
          <table:table-cell office:value-type="string">
            <text:p>3 lods</text:p>
          </table:table-cell>
          <table:table-cell office:value-type="float" office:value="472.44">
            <text:p>472,44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21]+[.F21])" office:value-type="float" office:value="475">
            <text:p>475</text:p>
          </table:table-cell>
          <table:table-cell office:value-type="string">
            <text:p>,</text:p>
          </table:table-cell>
          <table:table-cell table:formula="of:=ROUND(5000/[.F21]+[.F21]*2)" office:value-type="float" office:value="955">
            <text:p>955</text:p>
          </table:table-cell>
          <table:table-cell office:value-type="string">
            <text:p>,</text:p>
          </table:table-cell>
          <table:table-cell table:formula="of:=ROUND(10000/[.F21]+[.F21]*3)" office:value-type="float" office:value="1438">
            <text:p>1438</text:p>
          </table:table-cell>
          <table:table-cell office:value-type="string">
            <text:p>,</text:p>
          </table:table-cell>
          <table:table-cell table:formula="of:=ROUND(20000/[.F21]+[.F21]*4)" office:value-type="float" office:value="1932">
            <text:p>1932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FR Poseidon</text:p>
          </table:table-cell>
          <table:table-cell office:value-type="string">
            <text:p>+nocreate</text:p>
          </table:table-cell>
          <table:table-cell table:style-name="ce1" table:formula="of:=[.G22]&amp;&quot; &quot;&amp;[.H22]&amp;&quot; &quot;&amp;[.I22]&amp;&quot;&quot;&amp;[.J22]&amp;&quot; &quot;&amp;[.K22]&amp;&quot;&quot;&amp;[.L22]&amp;&quot; &quot;&amp;[.M22]&amp;&quot;&quot;&amp;[.N22]&amp;&quot; &quot;&amp;[.Q22]&amp;&quot; &quot;&amp;[.R22]" office:value-type="string" office:string-value="$Detail distance: ( 0, 165, 349, 762 )">
            <text:p>$Detail distance: ( 0, 165, 349, 762 )</text:p>
          </table:table-cell>
          <table:table-cell office:value-type="string">
            <text:p>3 lods</text:p>
          </table:table-cell>
          <table:table-cell office:value-type="float" office:value="158.96">
            <text:p>158,96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22]+[.F22])" office:value-type="float" office:value="165">
            <text:p>165</text:p>
          </table:table-cell>
          <table:table-cell office:value-type="string">
            <text:p>,</text:p>
          </table:table-cell>
          <table:table-cell table:formula="of:=ROUND(5000/[.F22]+[.F22]*2)" office:value-type="float" office:value="349">
            <text:p>349</text:p>
          </table:table-cell>
          <table:table-cell office:value-type="string">
            <text:p>,</text:p>
          </table:table-cell>
          <table:table-cell table:formula="of:=ROUND(10000/[.F22]+[.F22]*3)" office:value-type="float" office:value="540">
            <text:p>540</text:p>
          </table:table-cell>
          <table:table-cell office:value-type="string">
            <text:p>,</text:p>
          </table:table-cell>
          <table:table-cell table:formula="of:=ROUND(20000/[.F22]+[.F22]*4)" office:value-type="float" office:value="762">
            <text:p>762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@TC 2</text:p>
          </table:table-cell>
          <table:table-cell office:value-type="string">
            <text:p>+nocreate</text:p>
          </table:table-cell>
          <table:table-cell table:style-name="ce1" table:formula="of:=[.G23]&amp;&quot; &quot;&amp;[.H23]&amp;&quot; &quot;&amp;[.I23]&amp;&quot;&quot;&amp;[.J23]&amp;&quot; &quot;&amp;[.K23]&amp;&quot;&quot;&amp;[.L23]&amp;&quot; &quot;&amp;[.M23]&amp;&quot;&quot;&amp;[.N23]&amp;&quot; &quot;&amp;[.Q23]&amp;&quot; &quot;&amp;[.R23]" office:value-type="string" office:string-value="$Detail distance: ( 0, 92, 222, 570 )">
            <text:p>$Detail distance: ( 0, 92, 222, 570 )</text:p>
          </table:table-cell>
          <table:table-cell office:value-type="string">
            <text:p>3 lods</text:p>
          </table:table-cell>
          <table:table-cell office:value-type="float" office:value="79.78">
            <text:p>79,78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23]+[.F23])" office:value-type="float" office:value="92">
            <text:p>92</text:p>
          </table:table-cell>
          <table:table-cell office:value-type="string">
            <text:p>,</text:p>
          </table:table-cell>
          <table:table-cell table:formula="of:=ROUND(5000/[.F23]+[.F23]*2)" office:value-type="float" office:value="222">
            <text:p>222</text:p>
          </table:table-cell>
          <table:table-cell office:value-type="string">
            <text:p>,</text:p>
          </table:table-cell>
          <table:table-cell table:formula="of:=ROUND(10000/[.F23]+[.F23]*3)" office:value-type="float" office:value="365">
            <text:p>365</text:p>
          </table:table-cell>
          <table:table-cell office:value-type="string">
            <text:p>,</text:p>
          </table:table-cell>
          <table:table-cell table:formula="of:=ROUND(20000/[.F23]+[.F23]*4)" office:value-type="float" office:value="570">
            <text:p>570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TSC 2</text:p>
          </table:table-cell>
          <table:table-cell office:value-type="string">
            <text:p>+nocreate</text:p>
          </table:table-cell>
          <table:table-cell table:style-name="ce1" table:formula="of:=[.G24]&amp;&quot; &quot;&amp;[.H24]&amp;&quot; &quot;&amp;[.I24]&amp;&quot;&quot;&amp;[.J24]&amp;&quot; &quot;&amp;[.K24]&amp;&quot;&quot;&amp;[.L24]&amp;&quot; &quot;&amp;[.M24]&amp;&quot;&quot;&amp;[.N24]&amp;&quot; &quot;&amp;[.Q24]&amp;&quot; &quot;&amp;[.R24]" office:value-type="string" office:string-value="$Detail distance: ( 0, 92, 222, 570 )">
            <text:p>$Detail distance: ( 0, 92, 222, 570 )</text:p>
          </table:table-cell>
          <table:table-cell office:value-type="string">
            <text:p>3 lods</text:p>
          </table:table-cell>
          <table:table-cell office:value-type="float" office:value="79.78">
            <text:p>79,78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24]+[.F24])" office:value-type="float" office:value="92">
            <text:p>92</text:p>
          </table:table-cell>
          <table:table-cell office:value-type="string">
            <text:p>,</text:p>
          </table:table-cell>
          <table:table-cell table:formula="of:=ROUND(5000/[.F24]+[.F24]*2)" office:value-type="float" office:value="222">
            <text:p>222</text:p>
          </table:table-cell>
          <table:table-cell office:value-type="string">
            <text:p>,</text:p>
          </table:table-cell>
          <table:table-cell table:formula="of:=ROUND(10000/[.F24]+[.F24]*3)" office:value-type="float" office:value="365">
            <text:p>365</text:p>
          </table:table-cell>
          <table:table-cell office:value-type="string">
            <text:p>,</text:p>
          </table:table-cell>
          <table:table-cell table:formula="of:=ROUND(20000/[.F24]+[.F24]*4)" office:value-type="float" office:value="570">
            <text:p>570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@TAC 1</text:p>
          </table:table-cell>
          <table:table-cell office:value-type="string">
            <text:p>+nocreate</text:p>
          </table:table-cell>
          <table:table-cell table:style-name="ce1" table:formula="of:=[.G25]&amp;&quot; &quot;&amp;[.H25]&amp;&quot; &quot;&amp;[.I25]&amp;&quot;&quot;&amp;[.J25]&amp;&quot; &quot;&amp;[.K25]&amp;&quot;&quot;&amp;[.L25]&amp;&quot; &quot;&amp;[.M25]&amp;&quot;&quot;&amp;[.N25]&amp;&quot; &quot;&amp;[.Q25]&amp;&quot; &quot;&amp;[.R25]" office:value-type="string" office:string-value="$Detail distance: ( 0, 122, 270, 629 )">
            <text:p>$Detail distance: ( 0, 122, 270, 629 )</text:p>
          </table:table-cell>
          <table:table-cell office:value-type="string">
            <text:p>3 lods</text:p>
          </table:table-cell>
          <table:table-cell office:value-type="float" office:value="113.04">
            <text:p>113,04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25]+[.F25])" office:value-type="float" office:value="122">
            <text:p>122</text:p>
          </table:table-cell>
          <table:table-cell office:value-type="string">
            <text:p>,</text:p>
          </table:table-cell>
          <table:table-cell table:formula="of:=ROUND(5000/[.F25]+[.F25]*2)" office:value-type="float" office:value="270">
            <text:p>270</text:p>
          </table:table-cell>
          <table:table-cell office:value-type="string">
            <text:p>,</text:p>
          </table:table-cell>
          <table:table-cell table:formula="of:=ROUND(10000/[.F25]+[.F25]*3)" office:value-type="float" office:value="428">
            <text:p>428</text:p>
          </table:table-cell>
          <table:table-cell office:value-type="string">
            <text:p>,</text:p>
          </table:table-cell>
          <table:table-cell table:formula="of:=ROUND(20000/[.F25]+[.F25]*4)" office:value-type="float" office:value="629">
            <text:p>629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TTC 1</text:p>
          </table:table-cell>
          <table:table-cell office:value-type="string">
            <text:p>+nocreate</text:p>
          </table:table-cell>
          <table:table-cell table:style-name="ce1" table:formula="of:=[.G26]&amp;&quot; &quot;&amp;[.H26]&amp;&quot; &quot;&amp;[.I26]&amp;&quot;&quot;&amp;[.J26]&amp;&quot; &quot;&amp;[.K26]&amp;&quot;&quot;&amp;[.L26]&amp;&quot; &quot;&amp;[.M26]&amp;&quot;&quot;&amp;[.N26]&amp;&quot; &quot;&amp;[.Q26]&amp;&quot; &quot;&amp;[.R26]" office:value-type="string" office:string-value="$Detail distance: ( 0, 71, 200, 596 )">
            <text:p>$Detail distance: ( 0, 71, 200, 596 )</text:p>
          </table:table-cell>
          <table:table-cell office:value-type="string">
            <text:p>3 lods</text:p>
          </table:table-cell>
          <table:table-cell office:value-type="float" office:value="51.01">
            <text:p>51,01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26]+[.F26])" office:value-type="float" office:value="71">
            <text:p>71</text:p>
          </table:table-cell>
          <table:table-cell office:value-type="string">
            <text:p>,</text:p>
          </table:table-cell>
          <table:table-cell table:formula="of:=ROUND(5000/[.F26]+[.F26]*2)" office:value-type="float" office:value="200">
            <text:p>200</text:p>
          </table:table-cell>
          <table:table-cell office:value-type="string">
            <text:p>,</text:p>
          </table:table-cell>
          <table:table-cell table:formula="of:=ROUND(10000/[.F26]+[.F26]*3)" office:value-type="float" office:value="349">
            <text:p>349</text:p>
          </table:table-cell>
          <table:table-cell office:value-type="string">
            <text:p>,</text:p>
          </table:table-cell>
          <table:table-cell table:formula="of:=ROUND(20000/[.F26]+[.F26]*4)" office:value-type="float" office:value="596">
            <text:p>596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@GTC Fenris</text:p>
          </table:table-cell>
          <table:table-cell office:value-type="string">
            <text:p>+nocreate</text:p>
          </table:table-cell>
          <table:table-cell table:style-name="ce1" table:formula="of:=[.G27]&amp;&quot; &quot;&amp;[.H27]&amp;&quot; &quot;&amp;[.I27]&amp;&quot;&quot;&amp;[.J27]&amp;&quot; &quot;&amp;[.K27]&amp;&quot;&quot;&amp;[.L27]&amp;&quot; &quot;&amp;[.M27]&amp;&quot;&quot;&amp;[.N27]&amp;&quot; &quot;&amp;[.Q27]&amp;&quot; &quot;&amp;[.R27]" office:value-type="string" office:string-value="$Detail distance: ( 0, 574, 1153, 2324 )">
            <text:p>$Detail distance: ( 0, 574, 1153, 2324 )</text:p>
          </table:table-cell>
          <table:table-cell office:value-type="string">
            <text:p>3 lods</text:p>
          </table:table-cell>
          <table:table-cell office:value-type="float" office:value="572.35">
            <text:p>572,35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27]+[.F27])" office:value-type="float" office:value="574">
            <text:p>574</text:p>
          </table:table-cell>
          <table:table-cell office:value-type="string">
            <text:p>,</text:p>
          </table:table-cell>
          <table:table-cell table:formula="of:=ROUND(5000/[.F27]+[.F27]*2)" office:value-type="float" office:value="1153">
            <text:p>1153</text:p>
          </table:table-cell>
          <table:table-cell office:value-type="string">
            <text:p>,</text:p>
          </table:table-cell>
          <table:table-cell table:formula="of:=ROUND(10000/[.F27]+[.F27]*3)" office:value-type="float" office:value="1735">
            <text:p>1735</text:p>
          </table:table-cell>
          <table:table-cell office:value-type="string">
            <text:p>,</text:p>
          </table:table-cell>
          <table:table-cell table:formula="of:=ROUND(20000/[.F27]+[.F27]*4)" office:value-type="float" office:value="2324">
            <text:p>2324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M Hippocrates</text:p>
          </table:table-cell>
          <table:table-cell office:value-type="string">
            <text:p>+nocreate</text:p>
          </table:table-cell>
          <table:table-cell table:style-name="ce1" table:formula="of:=[.G28]&amp;&quot; &quot;&amp;[.H28]&amp;&quot; &quot;&amp;[.I28]&amp;&quot;&quot;&amp;[.J28]&amp;&quot; &quot;&amp;[.K28]&amp;&quot;&quot;&amp;[.L28]&amp;&quot; &quot;&amp;[.M28]&amp;&quot;&quot;&amp;[.N28]&amp;&quot; &quot;&amp;[.Q28]&amp;&quot; &quot;&amp;[.R28]" office:value-type="string" office:string-value="$Detail distance: ( 0, 1619, 3239, 6485 )">
            <text:p>$Detail distance: ( 0, 1619, 3239, 6485 )</text:p>
          </table:table-cell>
          <table:table-cell office:value-type="string">
            <text:p>3 lods</text:p>
          </table:table-cell>
          <table:table-cell office:value-type="float" office:value="1618.13">
            <text:p>1618,13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28]+[.F28])" office:value-type="float" office:value="1619">
            <text:p>1619</text:p>
          </table:table-cell>
          <table:table-cell office:value-type="string">
            <text:p>,</text:p>
          </table:table-cell>
          <table:table-cell table:formula="of:=ROUND(5000/[.F28]+[.F28]*2)" office:value-type="float" office:value="3239">
            <text:p>3239</text:p>
          </table:table-cell>
          <table:table-cell office:value-type="string">
            <text:p>,</text:p>
          </table:table-cell>
          <table:table-cell table:formula="of:=ROUND(10000/[.F28]+[.F28]*3)" office:value-type="float" office:value="4861">
            <text:p>4861</text:p>
          </table:table-cell>
          <table:table-cell office:value-type="string">
            <text:p>,</text:p>
          </table:table-cell>
          <table:table-cell table:formula="of:=ROUND(20000/[.F28]+[.F28]*4)" office:value-type="float" office:value="6485">
            <text:p>6485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C Leviathan</text:p>
          </table:table-cell>
          <table:table-cell office:value-type="string">
            <text:p>+nocreate</text:p>
          </table:table-cell>
          <table:table-cell table:style-name="ce1" table:formula="of:=[.G29]&amp;&quot; &quot;&amp;[.H29]&amp;&quot; &quot;&amp;[.I29]&amp;&quot;&quot;&amp;[.J29]&amp;&quot; &quot;&amp;[.K29]&amp;&quot;&quot;&amp;[.L29]&amp;&quot; &quot;&amp;[.M29]&amp;&quot;&quot;&amp;[.N29]&amp;&quot; &quot;&amp;[.Q29]&amp;&quot; &quot;&amp;[.R29]" office:value-type="string" office:string-value="$Detail distance: ( 0, 574, 1153, 2324 )">
            <text:p>$Detail distance: ( 0, 574, 1153, 2324 )</text:p>
          </table:table-cell>
          <table:table-cell office:value-type="string">
            <text:p>3 lods</text:p>
          </table:table-cell>
          <table:table-cell office:value-type="float" office:value="572.35">
            <text:p>572,35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29]+[.F29])" office:value-type="float" office:value="574">
            <text:p>574</text:p>
          </table:table-cell>
          <table:table-cell office:value-type="string">
            <text:p>,</text:p>
          </table:table-cell>
          <table:table-cell table:formula="of:=ROUND(5000/[.F29]+[.F29]*2)" office:value-type="float" office:value="1153">
            <text:p>1153</text:p>
          </table:table-cell>
          <table:table-cell office:value-type="string">
            <text:p>,</text:p>
          </table:table-cell>
          <table:table-cell table:formula="of:=ROUND(10000/[.F29]+[.F29]*3)" office:value-type="float" office:value="1735">
            <text:p>1735</text:p>
          </table:table-cell>
          <table:table-cell office:value-type="string">
            <text:p>,</text:p>
          </table:table-cell>
          <table:table-cell table:formula="of:=ROUND(20000/[.F29]+[.F29]*4)" office:value-type="float" office:value="2324">
            <text:p>2324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SC Faustus</text:p>
          </table:table-cell>
          <table:table-cell office:value-type="string">
            <text:p>+nocreate</text:p>
          </table:table-cell>
          <table:table-cell table:style-name="ce1" table:formula="of:=[.G30]&amp;&quot; &quot;&amp;[.H30]&amp;&quot; &quot;&amp;[.I30]&amp;&quot;&quot;&amp;[.J30]&amp;&quot; &quot;&amp;[.K30]&amp;&quot;&quot;&amp;[.L30]&amp;&quot; &quot;&amp;[.M30]&amp;&quot;&quot;&amp;[.N30]&amp;&quot; &quot;&amp;[.Q30]&amp;&quot; &quot;&amp;[.R30]" office:value-type="string" office:string-value="$Detail distance: ( 0, 440, 887, 1796 )">
            <text:p>$Detail distance: ( 0, 440, 887, 1796 )</text:p>
          </table:table-cell>
          <table:table-cell office:value-type="string">
            <text:p>3 lods</text:p>
          </table:table-cell>
          <table:table-cell office:value-type="float" office:value="437.66">
            <text:p>437,66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30]+[.F30])" office:value-type="float" office:value="440">
            <text:p>440</text:p>
          </table:table-cell>
          <table:table-cell office:value-type="string">
            <text:p>,</text:p>
          </table:table-cell>
          <table:table-cell table:formula="of:=ROUND(5000/[.F30]+[.F30]*2)" office:value-type="float" office:value="887">
            <text:p>887</text:p>
          </table:table-cell>
          <table:table-cell office:value-type="string">
            <text:p>,</text:p>
          </table:table-cell>
          <table:table-cell table:formula="of:=ROUND(10000/[.F30]+[.F30]*3)" office:value-type="float" office:value="1336">
            <text:p>1336</text:p>
          </table:table-cell>
          <table:table-cell office:value-type="string">
            <text:p>,</text:p>
          </table:table-cell>
          <table:table-cell table:formula="of:=ROUND(20000/[.F30]+[.F30]*4)" office:value-type="float" office:value="1796">
            <text:p>1796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G Zephyrus</text:p>
          </table:table-cell>
          <table:table-cell office:value-type="string">
            <text:p>+nocreate</text:p>
          </table:table-cell>
          <table:table-cell table:style-name="ce1" table:formula="of:=[.G31]&amp;&quot; &quot;&amp;[.H31]&amp;&quot; &quot;&amp;[.I31]&amp;&quot;&quot;&amp;[.J31]&amp;&quot; &quot;&amp;[.K31]&amp;&quot;&quot;&amp;[.L31]&amp;&quot; &quot;&amp;[.M31]&amp;&quot;&quot;&amp;[.N31]&amp;&quot; &quot;&amp;[.Q31]&amp;&quot; &quot;&amp;[.R31]" office:value-type="string" office:string-value="$Detail distance: ( 0, 527, 1060, 2139 )">
            <text:p>$Detail distance: ( 0, 527, 1060, 2139 )</text:p>
          </table:table-cell>
          <table:table-cell office:value-type="string">
            <text:p>3 lods</text:p>
          </table:table-cell>
          <table:table-cell office:value-type="float" office:value="525.26">
            <text:p>525,26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31]+[.F31])" office:value-type="float" office:value="527">
            <text:p>527</text:p>
          </table:table-cell>
          <table:table-cell office:value-type="string">
            <text:p>,</text:p>
          </table:table-cell>
          <table:table-cell table:formula="of:=ROUND(5000/[.F31]+[.F31]*2)" office:value-type="float" office:value="1060">
            <text:p>1060</text:p>
          </table:table-cell>
          <table:table-cell office:value-type="string">
            <text:p>,</text:p>
          </table:table-cell>
          <table:table-cell table:formula="of:=ROUND(10000/[.F31]+[.F31]*3)" office:value-type="float" office:value="1595">
            <text:p>1595</text:p>
          </table:table-cell>
          <table:table-cell office:value-type="string">
            <text:p>,</text:p>
          </table:table-cell>
          <table:table-cell table:formula="of:=ROUND(20000/[.F31]+[.F31]*4)" office:value-type="float" office:value="2139">
            <text:p>2139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A Charybdis</text:p>
          </table:table-cell>
          <table:table-cell office:value-type="string">
            <text:p>+nocreate</text:p>
          </table:table-cell>
          <table:table-cell table:style-name="ce1" table:formula="of:=[.G32]&amp;&quot; &quot;&amp;[.H32]&amp;&quot; &quot;&amp;[.I32]&amp;&quot;&quot;&amp;[.J32]&amp;&quot; &quot;&amp;[.K32]&amp;&quot;&quot;&amp;[.L32]&amp;&quot; &quot;&amp;[.M32]&amp;&quot;&quot;&amp;[.N32]&amp;&quot; &quot;&amp;[.Q32]&amp;&quot; &quot;&amp;[.R32]" office:value-type="string" office:string-value="$Detail distance: ( 0, 457, 920, 1863 )">
            <text:p>$Detail distance: ( 0, 457, 920, 1863 )</text:p>
          </table:table-cell>
          <table:table-cell office:value-type="string">
            <text:p>3 lods</text:p>
          </table:table-cell>
          <table:table-cell office:value-type="float" office:value="454.69">
            <text:p>454,69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32]+[.F32])" office:value-type="float" office:value="457">
            <text:p>457</text:p>
          </table:table-cell>
          <table:table-cell office:value-type="string">
            <text:p>,</text:p>
          </table:table-cell>
          <table:table-cell table:formula="of:=ROUND(5000/[.F32]+[.F32]*2)" office:value-type="float" office:value="920">
            <text:p>920</text:p>
          </table:table-cell>
          <table:table-cell office:value-type="string">
            <text:p>,</text:p>
          </table:table-cell>
          <table:table-cell table:formula="of:=ROUND(10000/[.F32]+[.F32]*3)" office:value-type="float" office:value="1386">
            <text:p>1386</text:p>
          </table:table-cell>
          <table:table-cell office:value-type="string">
            <text:p>,</text:p>
          </table:table-cell>
          <table:table-cell table:formula="of:=ROUND(20000/[.F32]+[.F32]*4)" office:value-type="float" office:value="1863">
            <text:p>1863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D Orion</text:p>
          </table:table-cell>
          <table:table-cell office:value-type="string">
            <text:p>+nocreate</text:p>
          </table:table-cell>
          <table:table-cell table:style-name="ce1" table:formula="of:=[.G33]&amp;&quot; &quot;&amp;[.H33]&amp;&quot; &quot;&amp;[.I33]&amp;&quot;&quot;&amp;[.J33]&amp;&quot; &quot;&amp;[.K33]&amp;&quot;&quot;&amp;[.L33]&amp;&quot; &quot;&amp;[.M33]&amp;&quot;&quot;&amp;[.N33]&amp;&quot; &quot;&amp;[.Q33]&amp;&quot; &quot;&amp;[.R33]" office:value-type="string" office:string-value="$Detail distance: ( 0, 3481, 6963, 13928 )">
            <text:p>$Detail distance: ( 0, 3481, 6963, 13928 )</text:p>
          </table:table-cell>
          <table:table-cell office:value-type="string">
            <text:p>3 lods</text:p>
          </table:table-cell>
          <table:table-cell office:value-type="float" office:value="3480.54">
            <text:p>3480,54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33]+[.F33])" office:value-type="float" office:value="3481">
            <text:p>3481</text:p>
          </table:table-cell>
          <table:table-cell office:value-type="string">
            <text:p>,</text:p>
          </table:table-cell>
          <table:table-cell table:formula="of:=ROUND(5000/[.F33]+[.F33]*2)" office:value-type="float" office:value="6963">
            <text:p>6963</text:p>
          </table:table-cell>
          <table:table-cell office:value-type="string">
            <text:p>,</text:p>
          </table:table-cell>
          <table:table-cell table:formula="of:=ROUND(10000/[.F33]+[.F33]*3)" office:value-type="float" office:value="10444">
            <text:p>10444</text:p>
          </table:table-cell>
          <table:table-cell office:value-type="string">
            <text:p>,</text:p>
          </table:table-cell>
          <table:table-cell table:formula="of:=ROUND(20000/[.F33]+[.F33]*4)" office:value-type="float" office:value="13928">
            <text:p>13928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D Hecate</text:p>
          </table:table-cell>
          <table:table-cell office:value-type="string">
            <text:p>+nocreate</text:p>
          </table:table-cell>
          <table:table-cell table:style-name="ce1" table:formula="of:=[.G34]&amp;&quot; &quot;&amp;[.H34]&amp;&quot; &quot;&amp;[.I34]&amp;&quot;&quot;&amp;[.J34]&amp;&quot; &quot;&amp;[.K34]&amp;&quot;&quot;&amp;[.L34]&amp;&quot; &quot;&amp;[.M34]&amp;&quot;&quot;&amp;[.N34]&amp;&quot; &quot;&amp;[.Q34]&amp;&quot; &quot;&amp;[.R34]" office:value-type="string" office:string-value="$Detail distance: ( 0, 4929, 9859, 19721 )">
            <text:p>$Detail distance: ( 0, 4929, 9859, 19721 )</text:p>
          </table:table-cell>
          <table:table-cell office:value-type="string">
            <text:p>3 lods</text:p>
          </table:table-cell>
          <table:table-cell office:value-type="float" office:value="4929.24">
            <text:p>4929,24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34]+[.F34])" office:value-type="float" office:value="4929">
            <text:p>4929</text:p>
          </table:table-cell>
          <table:table-cell office:value-type="string">
            <text:p>,</text:p>
          </table:table-cell>
          <table:table-cell table:formula="of:=ROUND(5000/[.F34]+[.F34]*2)" office:value-type="float" office:value="9859">
            <text:p>9859</text:p>
          </table:table-cell>
          <table:table-cell office:value-type="string">
            <text:p>,</text:p>
          </table:table-cell>
          <table:table-cell table:formula="of:=ROUND(10000/[.F34]+[.F34]*3)" office:value-type="float" office:value="14790">
            <text:p>14790</text:p>
          </table:table-cell>
          <table:table-cell office:value-type="string">
            <text:p>,</text:p>
          </table:table-cell>
          <table:table-cell table:formula="of:=ROUND(20000/[.F34]+[.F34]*4)" office:value-type="float" office:value="19721">
            <text:p>19721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D Orion#2 (Bastion)</text:p>
          </table:table-cell>
          <table:table-cell office:value-type="string">
            <text:p>+nocreate</text:p>
          </table:table-cell>
          <table:table-cell table:style-name="ce1" table:formula="of:=[.G35]&amp;&quot; &quot;&amp;[.H35]&amp;&quot; &quot;&amp;[.I35]&amp;&quot;&quot;&amp;[.J35]&amp;&quot; &quot;&amp;[.K35]&amp;&quot;&quot;&amp;[.L35]&amp;&quot; &quot;&amp;[.M35]&amp;&quot;&quot;&amp;[.N35]&amp;&quot; &quot;&amp;[.Q35]&amp;&quot; &quot;&amp;[.R35]" office:value-type="string" office:string-value="$Detail distance: ( 0, 3481, 6963, 13928 )">
            <text:p>$Detail distance: ( 0, 3481, 6963, 13928 )</text:p>
          </table:table-cell>
          <table:table-cell office:value-type="string">
            <text:p>3 lods</text:p>
          </table:table-cell>
          <table:table-cell office:value-type="float" office:value="3480.54">
            <text:p>3480,54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35]+[.F35])" office:value-type="float" office:value="3481">
            <text:p>3481</text:p>
          </table:table-cell>
          <table:table-cell office:value-type="string">
            <text:p>,</text:p>
          </table:table-cell>
          <table:table-cell table:formula="of:=ROUND(5000/[.F35]+[.F35]*2)" office:value-type="float" office:value="6963">
            <text:p>6963</text:p>
          </table:table-cell>
          <table:table-cell office:value-type="string">
            <text:p>,</text:p>
          </table:table-cell>
          <table:table-cell table:formula="of:=ROUND(10000/[.F35]+[.F35]*3)" office:value-type="float" office:value="10444">
            <text:p>10444</text:p>
          </table:table-cell>
          <table:table-cell office:value-type="string">
            <text:p>,</text:p>
          </table:table-cell>
          <table:table-cell table:formula="of:=ROUND(20000/[.F35]+[.F35]*4)" office:value-type="float" office:value="13928">
            <text:p>13928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D Hades</text:p>
          </table:table-cell>
          <table:table-cell office:value-type="string">
            <text:p>+nocreate</text:p>
          </table:table-cell>
          <table:table-cell table:style-name="ce1" table:formula="of:=[.G36]&amp;&quot; &quot;&amp;[.H36]&amp;&quot; &quot;&amp;[.I36]&amp;&quot;&quot;&amp;[.J36]&amp;&quot; &quot;&amp;[.K36]&amp;&quot;&quot;&amp;[.L36]&amp;&quot; &quot;&amp;[.M36]&amp;&quot;&quot;&amp;[.N36]&amp;&quot; &quot;&amp;[.Q36]&amp;&quot; &quot;&amp;[.R36]" office:value-type="string" office:string-value="$Detail distance: ( 0, 6449, 12898, 25798 )">
            <text:p>$Detail distance: ( 0, 6449, 12898, 25798 )</text:p>
          </table:table-cell>
          <table:table-cell office:value-type="string">
            <text:p>3 lods</text:p>
          </table:table-cell>
          <table:table-cell office:value-type="float" office:value="6448.62">
            <text:p>6448,62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36]+[.F36])" office:value-type="float" office:value="6449">
            <text:p>6449</text:p>
          </table:table-cell>
          <table:table-cell office:value-type="string">
            <text:p>,</text:p>
          </table:table-cell>
          <table:table-cell table:formula="of:=ROUND(5000/[.F36]+[.F36]*2)" office:value-type="float" office:value="12898">
            <text:p>12898</text:p>
          </table:table-cell>
          <table:table-cell office:value-type="string">
            <text:p>,</text:p>
          </table:table-cell>
          <table:table-cell table:formula="of:=ROUND(10000/[.F36]+[.F36]*3)" office:value-type="float" office:value="19347">
            <text:p>19347</text:p>
          </table:table-cell>
          <table:table-cell office:value-type="string">
            <text:p>,</text:p>
          </table:table-cell>
          <table:table-cell table:formula="of:=ROUND(20000/[.F36]+[.F36]*4)" office:value-type="float" office:value="25798">
            <text:p>25798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I Arcadia</text:p>
          </table:table-cell>
          <table:table-cell office:value-type="string">
            <text:p>+nocreate</text:p>
          </table:table-cell>
          <table:table-cell table:style-name="ce1" table:formula="of:=[.G37]&amp;&quot; &quot;&amp;[.H37]&amp;&quot; &quot;&amp;[.I37]&amp;&quot;&quot;&amp;[.J37]&amp;&quot; &quot;&amp;[.K37]&amp;&quot;&quot;&amp;[.L37]&amp;&quot; &quot;&amp;[.M37]&amp;&quot;&quot;&amp;[.N37]&amp;&quot; &quot;&amp;[.Q37]&amp;&quot; &quot;&amp;[.R37]" office:value-type="string" office:string-value="$Detail distance: ( 0, 8652, 17305, 34611 )">
            <text:p>$Detail distance: ( 0, 8652, 17305, 34611 )</text:p>
          </table:table-cell>
          <table:table-cell office:value-type="string">
            <text:p>3 lods</text:p>
          </table:table-cell>
          <table:table-cell office:value-type="float" office:value="8652.08">
            <text:p>8652,08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37]+[.F37])" office:value-type="float" office:value="8652">
            <text:p>8652</text:p>
          </table:table-cell>
          <table:table-cell office:value-type="string">
            <text:p>,</text:p>
          </table:table-cell>
          <table:table-cell table:formula="of:=ROUND(5000/[.F37]+[.F37]*2)" office:value-type="float" office:value="17305">
            <text:p>17305</text:p>
          </table:table-cell>
          <table:table-cell office:value-type="string">
            <text:p>,</text:p>
          </table:table-cell>
          <table:table-cell table:formula="of:=ROUND(10000/[.F37]+[.F37]*3)" office:value-type="float" office:value="25957">
            <text:p>25957</text:p>
          </table:table-cell>
          <table:table-cell office:value-type="string">
            <text:p>,</text:p>
          </table:table-cell>
          <table:table-cell table:formula="of:=ROUND(20000/[.F37]+[.F37]*4)" office:value-type="float" office:value="34611">
            <text:p>34611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VA Colossus</text:p>
          </table:table-cell>
          <table:table-cell office:value-type="string">
            <text:p>+nocreate</text:p>
          </table:table-cell>
          <table:table-cell table:style-name="ce1" table:formula="of:=[.G38]&amp;&quot; &quot;&amp;[.H38]&amp;&quot; &quot;&amp;[.I38]&amp;&quot;&quot;&amp;[.J38]&amp;&quot; &quot;&amp;[.K38]&amp;&quot;&quot;&amp;[.L38]&amp;&quot; &quot;&amp;[.M38]&amp;&quot;&quot;&amp;[.N38]&amp;&quot; &quot;&amp;[.Q38]&amp;&quot; &quot;&amp;[.R38]" office:value-type="string" office:string-value="$Detail distance: ( 0, 9649, 19299, 38598 )">
            <text:p>$Detail distance: ( 0, 9649, 19299, 38598 )</text:p>
          </table:table-cell>
          <table:table-cell office:value-type="string">
            <text:p>3 lods</text:p>
          </table:table-cell>
          <table:table-cell office:value-type="float" office:value="9649.05">
            <text:p>9649,05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38]+[.F38])" office:value-type="float" office:value="9649">
            <text:p>9649</text:p>
          </table:table-cell>
          <table:table-cell office:value-type="string">
            <text:p>,</text:p>
          </table:table-cell>
          <table:table-cell table:formula="of:=ROUND(5000/[.F38]+[.F38]*2)" office:value-type="float" office:value="19299">
            <text:p>19299</text:p>
          </table:table-cell>
          <table:table-cell office:value-type="string">
            <text:p>,</text:p>
          </table:table-cell>
          <table:table-cell table:formula="of:=ROUND(10000/[.F38]+[.F38]*3)" office:value-type="float" office:value="28948">
            <text:p>28948</text:p>
          </table:table-cell>
          <table:table-cell office:value-type="string">
            <text:p>,</text:p>
          </table:table-cell>
          <table:table-cell table:formula="of:=ROUND(20000/[.F38]+[.F38]*4)" office:value-type="float" office:value="38598">
            <text:p>38598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Cv Deimos</text:p>
          </table:table-cell>
          <table:table-cell office:value-type="string">
            <text:p>+nocreate</text:p>
          </table:table-cell>
          <table:table-cell table:style-name="ce1" table:formula="of:=[.G39]&amp;&quot; &quot;&amp;[.H39]&amp;&quot; &quot;&amp;[.I39]&amp;&quot;&quot;&amp;[.J39]&amp;&quot; &quot;&amp;[.K39]&amp;&quot;&quot;&amp;[.L39]&amp;&quot; &quot;&amp;[.M39]&amp;&quot;&quot;&amp;[.N39]&amp;&quot; &quot;&amp;[.Q39]&amp;&quot; &quot;&amp;[.R39]" office:value-type="string" office:string-value="$Detail distance: ( 0, 1790, 3582, 7170 )">
            <text:p>$Detail distance: ( 0, 1790, 3582, 7170 )</text:p>
          </table:table-cell>
          <table:table-cell office:value-type="string">
            <text:p>3 lods</text:p>
          </table:table-cell>
          <table:table-cell office:value-type="float" office:value="1789.62">
            <text:p>1789,62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39]+[.F39])" office:value-type="float" office:value="1790">
            <text:p>1790</text:p>
          </table:table-cell>
          <table:table-cell office:value-type="string">
            <text:p>,</text:p>
          </table:table-cell>
          <table:table-cell table:formula="of:=ROUND(5000/[.F39]+[.F39]*2)" office:value-type="float" office:value="3582">
            <text:p>3582</text:p>
          </table:table-cell>
          <table:table-cell office:value-type="string">
            <text:p>,</text:p>
          </table:table-cell>
          <table:table-cell table:formula="of:=ROUND(10000/[.F39]+[.F39]*3)" office:value-type="float" office:value="5374">
            <text:p>5374</text:p>
          </table:table-cell>
          <table:table-cell office:value-type="string">
            <text:p>,</text:p>
          </table:table-cell>
          <table:table-cell table:formula="of:=ROUND(20000/[.F39]+[.F39]*4)" office:value-type="float" office:value="7170">
            <text:p>7170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C Aeolus</text:p>
          </table:table-cell>
          <table:table-cell office:value-type="string">
            <text:p>+nocreate</text:p>
          </table:table-cell>
          <table:table-cell table:style-name="ce1" table:formula="of:=[.G40]&amp;&quot; &quot;&amp;[.H40]&amp;&quot; &quot;&amp;[.I40]&amp;&quot;&quot;&amp;[.J40]&amp;&quot; &quot;&amp;[.K40]&amp;&quot;&quot;&amp;[.L40]&amp;&quot; &quot;&amp;[.M40]&amp;&quot;&quot;&amp;[.N40]&amp;&quot; &quot;&amp;[.Q40]&amp;&quot; &quot;&amp;[.R40]" office:value-type="string" office:string-value="$Detail distance: ( 0, 426, 859, 1742 )">
            <text:p>$Detail distance: ( 0, 426, 859, 1742 )</text:p>
          </table:table-cell>
          <table:table-cell office:value-type="string">
            <text:p>3 lods</text:p>
          </table:table-cell>
          <table:table-cell office:value-type="float" office:value="423.79">
            <text:p>423,79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40]+[.F40])" office:value-type="float" office:value="426">
            <text:p>426</text:p>
          </table:table-cell>
          <table:table-cell office:value-type="string">
            <text:p>,</text:p>
          </table:table-cell>
          <table:table-cell table:formula="of:=ROUND(5000/[.F40]+[.F40]*2)" office:value-type="float" office:value="859">
            <text:p>859</text:p>
          </table:table-cell>
          <table:table-cell office:value-type="string">
            <text:p>,</text:p>
          </table:table-cell>
          <table:table-cell table:formula="of:=ROUND(10000/[.F40]+[.F40]*3)" office:value-type="float" office:value="1295">
            <text:p>1295</text:p>
          </table:table-cell>
          <table:table-cell office:value-type="string">
            <text:p>,</text:p>
          </table:table-cell>
          <table:table-cell table:formula="of:=ROUND(20000/[.F40]+[.F40]*4)" office:value-type="float" office:value="1742">
            <text:p>1742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NTF Iceni</text:p>
          </table:table-cell>
          <table:table-cell office:value-type="string">
            <text:p>+nocreate</text:p>
          </table:table-cell>
          <table:table-cell table:style-name="ce1" table:formula="of:=[.G41]&amp;&quot; &quot;&amp;[.H41]&amp;&quot; &quot;&amp;[.I41]&amp;&quot;&quot;&amp;[.J41]&amp;&quot; &quot;&amp;[.K41]&amp;&quot;&quot;&amp;[.L41]&amp;&quot; &quot;&amp;[.M41]&amp;&quot;&quot;&amp;[.N41]&amp;&quot; &quot;&amp;[.Q41]&amp;&quot; &quot;&amp;[.R41]" office:value-type="string" office:string-value="$Detail distance: ( 0, 2317, 4636, 9276 )">
            <text:p>$Detail distance: ( 0, 2317, 4636, 9276 )</text:p>
          </table:table-cell>
          <table:table-cell office:value-type="string">
            <text:p>3 lods</text:p>
          </table:table-cell>
          <table:table-cell office:value-type="float" office:value="2316.88">
            <text:p>2316,88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41]+[.F41])" office:value-type="float" office:value="2317">
            <text:p>2317</text:p>
          </table:table-cell>
          <table:table-cell office:value-type="string">
            <text:p>,</text:p>
          </table:table-cell>
          <table:table-cell table:formula="of:=ROUND(5000/[.F41]+[.F41]*2)" office:value-type="float" office:value="4636">
            <text:p>4636</text:p>
          </table:table-cell>
          <table:table-cell office:value-type="string">
            <text:p>,</text:p>
          </table:table-cell>
          <table:table-cell table:formula="of:=ROUND(10000/[.F41]+[.F41]*3)" office:value-type="float" office:value="6955">
            <text:p>6955</text:p>
          </table:table-cell>
          <table:table-cell office:value-type="string">
            <text:p>,</text:p>
          </table:table-cell>
          <table:table-cell table:formula="of:=ROUND(20000/[.F41]+[.F41]*4)" office:value-type="float" office:value="9276">
            <text:p>9276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NTF Boadicea</text:p>
          </table:table-cell>
          <table:table-cell office:value-type="string">
            <text:p>+nocreate</text:p>
          </table:table-cell>
          <table:table-cell table:style-name="ce1" table:formula="of:=[.G42]&amp;&quot; &quot;&amp;[.H42]&amp;&quot; &quot;&amp;[.I42]&amp;&quot;&quot;&amp;[.J42]&amp;&quot; &quot;&amp;[.K42]&amp;&quot;&quot;&amp;[.L42]&amp;&quot; &quot;&amp;[.M42]&amp;&quot;&quot;&amp;[.N42]&amp;&quot; &quot;&amp;[.Q42]&amp;&quot; &quot;&amp;[.R42]" office:value-type="string" office:string-value="$Detail distance: ( 0, 3726, 7453, 14908 )">
            <text:p>$Detail distance: ( 0, 3726, 7453, 14908 )</text:p>
          </table:table-cell>
          <table:table-cell office:value-type="string">
            <text:p>3 lods</text:p>
          </table:table-cell>
          <table:table-cell office:value-type="float" office:value="3725.63">
            <text:p>3725,63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42]+[.F42])" office:value-type="float" office:value="3726">
            <text:p>3726</text:p>
          </table:table-cell>
          <table:table-cell office:value-type="string">
            <text:p>,</text:p>
          </table:table-cell>
          <table:table-cell table:formula="of:=ROUND(5000/[.F42]+[.F42]*2)" office:value-type="float" office:value="7453">
            <text:p>7453</text:p>
          </table:table-cell>
          <table:table-cell office:value-type="string">
            <text:p>,</text:p>
          </table:table-cell>
          <table:table-cell table:formula="of:=ROUND(10000/[.F42]+[.F42]*3)" office:value-type="float" office:value="11180">
            <text:p>11180</text:p>
          </table:table-cell>
          <table:table-cell office:value-type="string">
            <text:p>,</text:p>
          </table:table-cell>
          <table:table-cell table:formula="of:=ROUND(20000/[.F42]+[.F42]*4)" office:value-type="float" office:value="14908">
            <text:p>14908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@GTT Elysium</text:p>
          </table:table-cell>
          <table:table-cell office:value-type="string">
            <text:p>+nocreate</text:p>
          </table:table-cell>
          <table:table-cell table:style-name="ce1" table:formula="of:=[.G43]&amp;&quot; &quot;&amp;[.H43]&amp;&quot; &quot;&amp;[.I43]&amp;&quot;&quot;&amp;[.J43]&amp;&quot; &quot;&amp;[.K43]&amp;&quot;&quot;&amp;[.L43]&amp;&quot; &quot;&amp;[.M43]&amp;&quot;&quot;&amp;[.N43]&amp;&quot; &quot;&amp;[.Q43]&amp;&quot; &quot;&amp;[.R43]" office:value-type="string" office:string-value="$Detail distance: ( 0, 112, 254, 605 )">
            <text:p>$Detail distance: ( 0, 112, 254, 605 )</text:p>
          </table:table-cell>
          <table:table-cell office:value-type="string">
            <text:p>3 lods</text:p>
          </table:table-cell>
          <table:table-cell office:value-type="float" office:value="102.36">
            <text:p>102,36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43]+[.F43])" office:value-type="float" office:value="112">
            <text:p>112</text:p>
          </table:table-cell>
          <table:table-cell office:value-type="string">
            <text:p>,</text:p>
          </table:table-cell>
          <table:table-cell table:formula="of:=ROUND(5000/[.F43]+[.F43]*2)" office:value-type="float" office:value="254">
            <text:p>254</text:p>
          </table:table-cell>
          <table:table-cell office:value-type="string">
            <text:p>,</text:p>
          </table:table-cell>
          <table:table-cell table:formula="of:=ROUND(10000/[.F43]+[.F43]*3)" office:value-type="float" office:value="405">
            <text:p>405</text:p>
          </table:table-cell>
          <table:table-cell office:value-type="string">
            <text:p>,</text:p>
          </table:table-cell>
          <table:table-cell table:formula="of:=ROUND(20000/[.F43]+[.F43]*4)" office:value-type="float" office:value="605">
            <text:p>605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@GTT Argo</text:p>
          </table:table-cell>
          <table:table-cell office:value-type="string">
            <text:p>+nocreate</text:p>
          </table:table-cell>
          <table:table-cell table:style-name="ce1" table:formula="of:=[.G44]&amp;&quot; &quot;&amp;[.H44]&amp;&quot; &quot;&amp;[.I44]&amp;&quot;&quot;&amp;[.J44]&amp;&quot; &quot;&amp;[.K44]&amp;&quot;&quot;&amp;[.L44]&amp;&quot; &quot;&amp;[.M44]&amp;&quot;&quot;&amp;[.N44]&amp;&quot; &quot;&amp;[.Q44]&amp;&quot; &quot;&amp;[.R44]" office:value-type="string" office:string-value="$Detail distance: ( 0, 348, 704, 1437 )">
            <text:p>$Detail distance: ( 0, 348, 704, 1437 )</text:p>
          </table:table-cell>
          <table:table-cell office:value-type="string">
            <text:p>3 lods</text:p>
          </table:table-cell>
          <table:table-cell office:value-type="float" office:value="344.79">
            <text:p>344,79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44]+[.F44])" office:value-type="float" office:value="348">
            <text:p>348</text:p>
          </table:table-cell>
          <table:table-cell office:value-type="string">
            <text:p>,</text:p>
          </table:table-cell>
          <table:table-cell table:formula="of:=ROUND(5000/[.F44]+[.F44]*2)" office:value-type="float" office:value="704">
            <text:p>704</text:p>
          </table:table-cell>
          <table:table-cell office:value-type="string">
            <text:p>,</text:p>
          </table:table-cell>
          <table:table-cell table:formula="of:=ROUND(10000/[.F44]+[.F44]*3)" office:value-type="float" office:value="1063">
            <text:p>1063</text:p>
          </table:table-cell>
          <table:table-cell office:value-type="string">
            <text:p>,</text:p>
          </table:table-cell>
          <table:table-cell table:formula="of:=ROUND(20000/[.F44]+[.F44]*4)" office:value-type="float" office:value="1437">
            <text:p>1437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I Ganymede</text:p>
          </table:table-cell>
          <table:table-cell office:value-type="string">
            <text:p>+nocreate</text:p>
          </table:table-cell>
          <table:table-cell table:style-name="ce1" table:formula="of:=[.G45]&amp;&quot; &quot;&amp;[.H45]&amp;&quot; &quot;&amp;[.I45]&amp;&quot;&quot;&amp;[.J45]&amp;&quot; &quot;&amp;[.K45]&amp;&quot;&quot;&amp;[.L45]&amp;&quot; &quot;&amp;[.M45]&amp;&quot;&quot;&amp;[.N45]&amp;&quot; &quot;&amp;[.Q45]&amp;&quot; &quot;&amp;[.R45]" office:value-type="string" office:string-value="$Detail distance: ( 0, 3388, 6777, 13556 )">
            <text:p>$Detail distance: ( 0, 3388, 6777, 13556 )</text:p>
          </table:table-cell>
          <table:table-cell office:value-type="string">
            <text:p>3 lods</text:p>
          </table:table-cell>
          <table:table-cell office:value-type="float" office:value="3387.58">
            <text:p>3387,58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45]+[.F45])" office:value-type="float" office:value="3388">
            <text:p>3388</text:p>
          </table:table-cell>
          <table:table-cell office:value-type="string">
            <text:p>,</text:p>
          </table:table-cell>
          <table:table-cell table:formula="of:=ROUND(5000/[.F45]+[.F45]*2)" office:value-type="float" office:value="6777">
            <text:p>6777</text:p>
          </table:table-cell>
          <table:table-cell office:value-type="string">
            <text:p>,</text:p>
          </table:table-cell>
          <table:table-cell table:formula="of:=ROUND(10000/[.F45]+[.F45]*3)" office:value-type="float" office:value="10166">
            <text:p>10166</text:p>
          </table:table-cell>
          <table:table-cell office:value-type="string">
            <text:p>,</text:p>
          </table:table-cell>
          <table:table-cell table:formula="of:=ROUND(20000/[.F45]+[.F45]*4)" office:value-type="float" office:value="13556">
            <text:p>13556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Knossos</text:p>
          </table:table-cell>
          <table:table-cell office:value-type="string">
            <text:p>+nocreate</text:p>
          </table:table-cell>
          <table:table-cell table:style-name="ce1" table:formula="of:=[.G46]&amp;&quot; &quot;&amp;[.H46]&amp;&quot; &quot;&amp;[.I46]&amp;&quot;&quot;&amp;[.J46]&amp;&quot; &quot;&amp;[.K46]&amp;&quot;&quot;&amp;[.L46]&amp;&quot; &quot;&amp;[.M46]&amp;&quot;&quot;&amp;[.N46]&amp;&quot; &quot;&amp;[.Q46]&amp;&quot; &quot;&amp;[.R46]" office:value-type="string" office:string-value="$Detail distance: ( 0, 13440, 26880, 53762 )">
            <text:p>$Detail distance: ( 0, 13440, 26880, 53762 )</text:p>
          </table:table-cell>
          <table:table-cell office:value-type="string">
            <text:p>3 lods</text:p>
          </table:table-cell>
          <table:table-cell office:value-type="float" office:value="13440.03">
            <text:p>13440,03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46]+[.F46])" office:value-type="float" office:value="13440">
            <text:p>13440</text:p>
          </table:table-cell>
          <table:table-cell office:value-type="string">
            <text:p>,</text:p>
          </table:table-cell>
          <table:table-cell table:formula="of:=ROUND(5000/[.F46]+[.F46]*2)" office:value-type="float" office:value="26880">
            <text:p>26880</text:p>
          </table:table-cell>
          <table:table-cell office:value-type="string">
            <text:p>,</text:p>
          </table:table-cell>
          <table:table-cell table:formula="of:=ROUND(10000/[.F46]+[.F46]*3)" office:value-type="float" office:value="40321">
            <text:p>40321</text:p>
          </table:table-cell>
          <table:table-cell office:value-type="string">
            <text:p>,</text:p>
          </table:table-cell>
          <table:table-cell table:formula="of:=ROUND(20000/[.F46]+[.F46]*4)" office:value-type="float" office:value="53762">
            <text:p>53762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Asteroid</text:p>
          </table:table-cell>
          <table:table-cell office:value-type="string">
            <text:p>+nocreate</text:p>
          </table:table-cell>
          <table:table-cell table:style-name="ce1" table:formula="of:=[.G47]&amp;&quot; &quot;&amp;[.H47]&amp;&quot; &quot;&amp;[.I47]&amp;&quot;&quot;&amp;[.J47]&amp;&quot; &quot;&amp;[.K47]&amp;&quot;&quot;&amp;[.L47]&amp;&quot; &quot;&amp;[.M47]&amp;&quot;&quot;&amp;[.N47]&amp;&quot; &quot;&amp;[.Q47]&amp;&quot; &quot;&amp;[.R47]" office:value-type="string" office:string-value="$Detail distance: ( 0, 463, 933, 1887 )">
            <text:p>$Detail distance: ( 0, 463, 933, 1887 )</text:p>
          </table:table-cell>
          <table:table-cell office:value-type="string">
            <text:p>3 lods</text:p>
          </table:table-cell>
          <table:table-cell office:value-type="float" office:value="461.02">
            <text:p>461,02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47]+[.F47])" office:value-type="float" office:value="463">
            <text:p>463</text:p>
          </table:table-cell>
          <table:table-cell office:value-type="string">
            <text:p>,</text:p>
          </table:table-cell>
          <table:table-cell table:formula="of:=ROUND(5000/[.F47]+[.F47]*2)" office:value-type="float" office:value="933">
            <text:p>933</text:p>
          </table:table-cell>
          <table:table-cell office:value-type="string">
            <text:p>,</text:p>
          </table:table-cell>
          <table:table-cell table:formula="of:=ROUND(10000/[.F47]+[.F47]*3)" office:value-type="float" office:value="1405">
            <text:p>1405</text:p>
          </table:table-cell>
          <table:table-cell office:value-type="string">
            <text:p>,</text:p>
          </table:table-cell>
          <table:table-cell table:formula="of:=ROUND(20000/[.F47]+[.F47]*4)" office:value-type="float" office:value="1887">
            <text:p>1887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SG Watchdog</text:p>
          </table:table-cell>
          <table:table-cell office:value-type="string">
            <text:p>+nocreate</text:p>
          </table:table-cell>
          <table:table-cell table:style-name="ce1" table:formula="of:=[.G48]&amp;&quot; &quot;&amp;[.H48]&amp;&quot; &quot;&amp;[.I48]&amp;&quot;&quot;&amp;[.J48]&amp;&quot; &quot;&amp;[.K48]&amp;&quot;&quot;&amp;[.L48]&amp;&quot; &quot;&amp;[.M48]&amp;&quot;&quot;&amp;[.N48]&amp;&quot; &quot;&amp;[.Q48]&amp;&quot; &quot;&amp;[.R48]" office:value-type="string" office:string-value="$Detail distance: ( 0, 64, 244, 873 )">
            <text:p>$Detail distance: ( 0, 64, 244, 873 )</text:p>
          </table:table-cell>
          <table:table-cell office:value-type="string">
            <text:p>3 lods</text:p>
          </table:table-cell>
          <table:table-cell office:value-type="float" office:value="25.99">
            <text:p>25,99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48]+[.F48])" office:value-type="float" office:value="64">
            <text:p>64</text:p>
          </table:table-cell>
          <table:table-cell office:value-type="string">
            <text:p>,</text:p>
          </table:table-cell>
          <table:table-cell table:formula="of:=ROUND(5000/[.F48]+[.F48]*2)" office:value-type="float" office:value="244">
            <text:p>244</text:p>
          </table:table-cell>
          <table:table-cell office:value-type="string">
            <text:p>,</text:p>
          </table:table-cell>
          <table:table-cell table:formula="of:=ROUND(10000/[.F48]+[.F48]*3)" office:value-type="float" office:value="463">
            <text:p>463</text:p>
          </table:table-cell>
          <table:table-cell office:value-type="string">
            <text:p>,</text:p>
          </table:table-cell>
          <table:table-cell table:formula="of:=ROUND(20000/[.F48]+[.F48]*4)" office:value-type="float" office:value="873">
            <text:p>873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SG Cerberus</text:p>
          </table:table-cell>
          <table:table-cell office:value-type="string">
            <text:p>+nocreate</text:p>
          </table:table-cell>
          <table:table-cell table:style-name="ce1" table:formula="of:=[.G49]&amp;&quot; &quot;&amp;[.H49]&amp;&quot; &quot;&amp;[.I49]&amp;&quot;&quot;&amp;[.J49]&amp;&quot; &quot;&amp;[.K49]&amp;&quot;&quot;&amp;[.L49]&amp;&quot; &quot;&amp;[.M49]&amp;&quot;&quot;&amp;[.N49]&amp;&quot; &quot;&amp;[.Q49]&amp;&quot; &quot;&amp;[.R49]" office:value-type="string" office:string-value="$Detail distance: ( 0, 64, 244, 873 )">
            <text:p>$Detail distance: ( 0, 64, 244, 873 )</text:p>
          </table:table-cell>
          <table:table-cell office:value-type="string">
            <text:p>3 lods</text:p>
          </table:table-cell>
          <table:table-cell office:value-type="float" office:value="25.99">
            <text:p>25,99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49]+[.F49])" office:value-type="float" office:value="64">
            <text:p>64</text:p>
          </table:table-cell>
          <table:table-cell office:value-type="string">
            <text:p>,</text:p>
          </table:table-cell>
          <table:table-cell table:formula="of:=ROUND(5000/[.F49]+[.F49]*2)" office:value-type="float" office:value="244">
            <text:p>244</text:p>
          </table:table-cell>
          <table:table-cell office:value-type="string">
            <text:p>,</text:p>
          </table:table-cell>
          <table:table-cell table:formula="of:=ROUND(10000/[.F49]+[.F49]*3)" office:value-type="float" office:value="463">
            <text:p>463</text:p>
          </table:table-cell>
          <table:table-cell office:value-type="string">
            <text:p>,</text:p>
          </table:table-cell>
          <table:table-cell table:formula="of:=ROUND(20000/[.F49]+[.F49]*4)" office:value-type="float" office:value="873">
            <text:p>873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SG Alastor</text:p>
          </table:table-cell>
          <table:table-cell office:value-type="string">
            <text:p>+nocreate</text:p>
          </table:table-cell>
          <table:table-cell table:style-name="ce1" table:formula="of:=[.G50]&amp;&quot; &quot;&amp;[.H50]&amp;&quot; &quot;&amp;[.I50]&amp;&quot;&quot;&amp;[.J50]&amp;&quot; &quot;&amp;[.K50]&amp;&quot;&quot;&amp;[.L50]&amp;&quot; &quot;&amp;[.M50]&amp;&quot;&quot;&amp;[.N50]&amp;&quot; &quot;&amp;[.Q50]&amp;&quot; &quot;&amp;[.R50]" office:value-type="string" office:string-value="$Detail distance: ( 0, 63, 215, 724 )">
            <text:p>$Detail distance: ( 0, 63, 215, 724 )</text:p>
          </table:table-cell>
          <table:table-cell office:value-type="string">
            <text:p>3 lods</text:p>
          </table:table-cell>
          <table:table-cell office:value-type="float" office:value="34.05">
            <text:p>34,05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50]+[.F50])" office:value-type="float" office:value="63">
            <text:p>63</text:p>
          </table:table-cell>
          <table:table-cell office:value-type="string">
            <text:p>,</text:p>
          </table:table-cell>
          <table:table-cell table:formula="of:=ROUND(5000/[.F50]+[.F50]*2)" office:value-type="float" office:value="215">
            <text:p>215</text:p>
          </table:table-cell>
          <table:table-cell office:value-type="string">
            <text:p>,</text:p>
          </table:table-cell>
          <table:table-cell table:formula="of:=ROUND(10000/[.F50]+[.F50]*3)" office:value-type="float" office:value="396">
            <text:p>396</text:p>
          </table:table-cell>
          <table:table-cell office:value-type="string">
            <text:p>,</text:p>
          </table:table-cell>
          <table:table-cell table:formula="of:=ROUND(20000/[.F50]+[.F50]*4)" office:value-type="float" office:value="724">
            <text:p>724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EP Hermes</text:p>
          </table:table-cell>
          <table:table-cell office:value-type="string">
            <text:p>+nocreate</text:p>
          </table:table-cell>
          <table:table-cell table:style-name="ce1" table:formula="of:=[.G51]&amp;&quot; &quot;&amp;[.H51]&amp;&quot; &quot;&amp;[.I51]&amp;&quot;&quot;&amp;[.J51]&amp;&quot; &quot;&amp;[.K51]&amp;&quot;&quot;&amp;[.L51]&amp;&quot; &quot;&amp;[.M51]&amp;&quot;&quot;&amp;[.N51]&amp;&quot; &quot;&amp;[.Q51]&amp;&quot; &quot;&amp;[.R51]" office:value-type="string" office:string-value="$Detail distance: ( 0, 63, 222, 762 )">
            <text:p>$Detail distance: ( 0, 63, 222, 762 )</text:p>
          </table:table-cell>
          <table:table-cell office:value-type="string">
            <text:p>3 lods</text:p>
          </table:table-cell>
          <table:table-cell office:value-type="float" office:value="31.46">
            <text:p>31,46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51]+[.F51])" office:value-type="float" office:value="63">
            <text:p>63</text:p>
          </table:table-cell>
          <table:table-cell office:value-type="string">
            <text:p>,</text:p>
          </table:table-cell>
          <table:table-cell table:formula="of:=ROUND(5000/[.F51]+[.F51]*2)" office:value-type="float" office:value="222">
            <text:p>222</text:p>
          </table:table-cell>
          <table:table-cell office:value-type="string">
            <text:p>,</text:p>
          </table:table-cell>
          <table:table-cell table:formula="of:=ROUND(10000/[.F51]+[.F51]*3)" office:value-type="float" office:value="412">
            <text:p>412</text:p>
          </table:table-cell>
          <table:table-cell office:value-type="string">
            <text:p>,</text:p>
          </table:table-cell>
          <table:table-cell table:formula="of:=ROUND(20000/[.F51]+[.F51]*4)" office:value-type="float" office:value="762">
            <text:p>762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TC-Meson Bomb</text:p>
          </table:table-cell>
          <table:table-cell office:value-type="string">
            <text:p>+nocreate</text:p>
          </table:table-cell>
          <table:table-cell table:style-name="ce1" table:formula="of:=[.G52]&amp;&quot; &quot;&amp;[.H52]&amp;&quot; &quot;&amp;[.I52]&amp;&quot;&quot;&amp;[.J52]&amp;&quot; &quot;&amp;[.K52]&amp;&quot;&quot;&amp;[.L52]&amp;&quot; &quot;&amp;[.M52]&amp;&quot;&quot;&amp;[.N52]&amp;&quot; &quot;&amp;[.Q52]&amp;&quot; &quot;&amp;[.R52]" office:value-type="string" office:string-value="$Detail distance: ( 0, 696, 1396, 2806 )">
            <text:p>$Detail distance: ( 0, 696, 1396, 2806 )</text:p>
          </table:table-cell>
          <table:table-cell office:value-type="string">
            <text:p>3 lods</text:p>
          </table:table-cell>
          <table:table-cell office:value-type="float" office:value="694.42">
            <text:p>694,42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52]+[.F52])" office:value-type="float" office:value="696">
            <text:p>696</text:p>
          </table:table-cell>
          <table:table-cell office:value-type="string">
            <text:p>,</text:p>
          </table:table-cell>
          <table:table-cell table:formula="of:=ROUND(5000/[.F52]+[.F52]*2)" office:value-type="float" office:value="1396">
            <text:p>1396</text:p>
          </table:table-cell>
          <table:table-cell office:value-type="string">
            <text:p>,</text:p>
          </table:table-cell>
          <table:table-cell table:formula="of:=ROUND(10000/[.F52]+[.F52]*3)" office:value-type="float" office:value="2098">
            <text:p>2098</text:p>
          </table:table-cell>
          <table:table-cell office:value-type="string">
            <text:p>,</text:p>
          </table:table-cell>
          <table:table-cell table:formula="of:=ROUND(20000/[.F52]+[.F52]*4)" office:value-type="float" office:value="2806">
            <text:p>2806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VF Seth</text:p>
          </table:table-cell>
          <table:table-cell office:value-type="string">
            <text:p>+nocreate</text:p>
          </table:table-cell>
          <table:table-cell table:style-name="ce1" table:formula="of:=[.G53]&amp;&quot; &quot;&amp;[.H53]&amp;&quot; &quot;&amp;[.I53]&amp;&quot;&quot;&amp;[.J53]&amp;&quot; &quot;&amp;[.K53]&amp;&quot;&quot;&amp;[.L53]&amp;&quot; &quot;&amp;[.M53]&amp;&quot;&quot;&amp;[.N53]&amp;&quot; &quot;&amp;[.Q53]&amp;&quot; &quot;&amp;[.R53]" office:value-type="string" office:string-value="$Detail distance: ( 0, 64, 208, 683 )">
            <text:p>$Detail distance: ( 0, 64, 208, 683 )</text:p>
          </table:table-cell>
          <table:table-cell office:value-type="string">
            <text:p>3 lods</text:p>
          </table:table-cell>
          <table:table-cell office:value-type="float" office:value="37.58">
            <text:p>37,58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53]+[.F53])" office:value-type="float" office:value="64">
            <text:p>64</text:p>
          </table:table-cell>
          <table:table-cell office:value-type="string">
            <text:p>,</text:p>
          </table:table-cell>
          <table:table-cell table:formula="of:=ROUND(5000/[.F53]+[.F53]*2)" office:value-type="float" office:value="208">
            <text:p>208</text:p>
          </table:table-cell>
          <table:table-cell office:value-type="string">
            <text:p>,</text:p>
          </table:table-cell>
          <table:table-cell table:formula="of:=ROUND(10000/[.F53]+[.F53]*3)" office:value-type="float" office:value="379">
            <text:p>379</text:p>
          </table:table-cell>
          <table:table-cell office:value-type="string">
            <text:p>,</text:p>
          </table:table-cell>
          <table:table-cell table:formula="of:=ROUND(20000/[.F53]+[.F53]*4)" office:value-type="float" office:value="683">
            <text:p>683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VF Horus</text:p>
          </table:table-cell>
          <table:table-cell office:value-type="string">
            <text:p>+nocreate</text:p>
          </table:table-cell>
          <table:table-cell table:style-name="ce1" table:formula="of:=[.G54]&amp;&quot; &quot;&amp;[.H54]&amp;&quot; &quot;&amp;[.I54]&amp;&quot;&quot;&amp;[.J54]&amp;&quot; &quot;&amp;[.K54]&amp;&quot;&quot;&amp;[.L54]&amp;&quot; &quot;&amp;[.M54]&amp;&quot;&quot;&amp;[.N54]&amp;&quot; &quot;&amp;[.Q54]&amp;&quot; &quot;&amp;[.R54]" office:value-type="string" office:string-value="$Detail distance: ( 0, 72, 200, 590 )">
            <text:p>$Detail distance: ( 0, 72, 200, 590 )</text:p>
          </table:table-cell>
          <table:table-cell office:value-type="string">
            <text:p>3 lods</text:p>
          </table:table-cell>
          <table:table-cell office:value-type="float" office:value="52.9">
            <text:p>52,9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54]+[.F54])" office:value-type="float" office:value="72">
            <text:p>72</text:p>
          </table:table-cell>
          <table:table-cell office:value-type="string">
            <text:p>,</text:p>
          </table:table-cell>
          <table:table-cell table:formula="of:=ROUND(5000/[.F54]+[.F54]*2)" office:value-type="float" office:value="200">
            <text:p>200</text:p>
          </table:table-cell>
          <table:table-cell office:value-type="string">
            <text:p>,</text:p>
          </table:table-cell>
          <table:table-cell table:formula="of:=ROUND(10000/[.F54]+[.F54]*3)" office:value-type="float" office:value="348">
            <text:p>348</text:p>
          </table:table-cell>
          <table:table-cell office:value-type="string">
            <text:p>,</text:p>
          </table:table-cell>
          <table:table-cell table:formula="of:=ROUND(20000/[.F54]+[.F54]*4)" office:value-type="float" office:value="590">
            <text:p>590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VF Thoth</text:p>
          </table:table-cell>
          <table:table-cell office:value-type="string">
            <text:p>+nocreate</text:p>
          </table:table-cell>
          <table:table-cell table:style-name="ce1" table:formula="of:=[.G55]&amp;&quot; &quot;&amp;[.H55]&amp;&quot; &quot;&amp;[.I55]&amp;&quot;&quot;&amp;[.J55]&amp;&quot; &quot;&amp;[.K55]&amp;&quot;&quot;&amp;[.L55]&amp;&quot; &quot;&amp;[.M55]&amp;&quot;&quot;&amp;[.N55]&amp;&quot; &quot;&amp;[.Q55]&amp;&quot; &quot;&amp;[.R55]" office:value-type="string" office:string-value="$Detail distance: ( 0, 66, 202, 636 )">
            <text:p>$Detail distance: ( 0, 66, 202, 636 )</text:p>
          </table:table-cell>
          <table:table-cell office:value-type="string">
            <text:p>3 lods</text:p>
          </table:table-cell>
          <table:table-cell office:value-type="float" office:value="43.23">
            <text:p>43,23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55]+[.F55])" office:value-type="float" office:value="66">
            <text:p>66</text:p>
          </table:table-cell>
          <table:table-cell office:value-type="string">
            <text:p>,</text:p>
          </table:table-cell>
          <table:table-cell table:formula="of:=ROUND(5000/[.F55]+[.F55]*2)" office:value-type="float" office:value="202">
            <text:p>202</text:p>
          </table:table-cell>
          <table:table-cell office:value-type="string">
            <text:p>,</text:p>
          </table:table-cell>
          <table:table-cell table:formula="of:=ROUND(10000/[.F55]+[.F55]*3)" office:value-type="float" office:value="361">
            <text:p>361</text:p>
          </table:table-cell>
          <table:table-cell office:value-type="string">
            <text:p>,</text:p>
          </table:table-cell>
          <table:table-cell table:formula="of:=ROUND(20000/[.F55]+[.F55]*4)" office:value-type="float" office:value="636">
            <text:p>636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VF Serapis</text:p>
          </table:table-cell>
          <table:table-cell office:value-type="string">
            <text:p>+nocreate</text:p>
          </table:table-cell>
          <table:table-cell table:style-name="ce1" table:formula="of:=[.G56]&amp;&quot; &quot;&amp;[.H56]&amp;&quot; &quot;&amp;[.I56]&amp;&quot;&quot;&amp;[.J56]&amp;&quot; &quot;&amp;[.K56]&amp;&quot;&quot;&amp;[.L56]&amp;&quot; &quot;&amp;[.M56]&amp;&quot;&quot;&amp;[.N56]&amp;&quot; &quot;&amp;[.Q56]&amp;&quot; &quot;&amp;[.R56]" office:value-type="string" office:string-value="$Detail distance: ( 0, 68, 201, 617 )">
            <text:p>$Detail distance: ( 0, 68, 201, 617 )</text:p>
          </table:table-cell>
          <table:table-cell office:value-type="string">
            <text:p>3 lods</text:p>
          </table:table-cell>
          <table:table-cell office:value-type="float" office:value="46.34">
            <text:p>46,34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56]+[.F56])" office:value-type="float" office:value="68">
            <text:p>68</text:p>
          </table:table-cell>
          <table:table-cell office:value-type="string">
            <text:p>,</text:p>
          </table:table-cell>
          <table:table-cell table:formula="of:=ROUND(5000/[.F56]+[.F56]*2)" office:value-type="float" office:value="201">
            <text:p>201</text:p>
          </table:table-cell>
          <table:table-cell office:value-type="string">
            <text:p>,</text:p>
          </table:table-cell>
          <table:table-cell table:formula="of:=ROUND(10000/[.F56]+[.F56]*3)" office:value-type="float" office:value="355">
            <text:p>355</text:p>
          </table:table-cell>
          <table:table-cell office:value-type="string">
            <text:p>,</text:p>
          </table:table-cell>
          <table:table-cell table:formula="of:=ROUND(20000/[.F56]+[.F56]*4)" office:value-type="float" office:value="617">
            <text:p>617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VF Tauret</text:p>
          </table:table-cell>
          <table:table-cell office:value-type="string">
            <text:p>+nocreate</text:p>
          </table:table-cell>
          <table:table-cell table:style-name="ce1" table:formula="of:=[.G57]&amp;&quot; &quot;&amp;[.H57]&amp;&quot; &quot;&amp;[.I57]&amp;&quot;&quot;&amp;[.J57]&amp;&quot; &quot;&amp;[.K57]&amp;&quot;&quot;&amp;[.L57]&amp;&quot; &quot;&amp;[.M57]&amp;&quot;&quot;&amp;[.N57]&amp;&quot; &quot;&amp;[.O57]&amp;&quot;&quot;&amp;[.P57]&amp;&quot; &quot;&amp;[.Q57]&amp;&quot; &quot;&amp;[.R57]" office:value-type="string" office:string-value="$Detail distance: ( 0, 70, 200, 351, 602 )">
            <text:p>$Detail distance: ( 0, 70, 200, 351, 602 )</text:p>
          </table:table-cell>
          <table:table-cell office:value-type="string">
            <text:p>4 lods</text:p>
          </table:table-cell>
          <table:table-cell office:value-type="float" office:value="49.48">
            <text:p>49,48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57]+[.F57])" office:value-type="float" office:value="70">
            <text:p>70</text:p>
          </table:table-cell>
          <table:table-cell office:value-type="string">
            <text:p>,</text:p>
          </table:table-cell>
          <table:table-cell table:formula="of:=ROUND(5000/[.F57]+[.F57]*2)" office:value-type="float" office:value="200">
            <text:p>200</text:p>
          </table:table-cell>
          <table:table-cell office:value-type="string">
            <text:p>,</text:p>
          </table:table-cell>
          <table:table-cell table:formula="of:=ROUND(10000/[.F57]+[.F57]*3)" office:value-type="float" office:value="351">
            <text:p>351</text:p>
          </table:table-cell>
          <table:table-cell office:value-type="string">
            <text:p>,</text:p>
          </table:table-cell>
          <table:table-cell table:formula="of:=ROUND(20000/[.F57]+[.F57]*4)" office:value-type="float" office:value="602">
            <text:p>602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VB Sekhmet</text:p>
          </table:table-cell>
          <table:table-cell office:value-type="string">
            <text:p>+nocreate</text:p>
          </table:table-cell>
          <table:table-cell table:style-name="ce1" table:formula="of:=[.G58]&amp;&quot; &quot;&amp;[.H58]&amp;&quot; &quot;&amp;[.I58]&amp;&quot;&quot;&amp;[.J58]&amp;&quot; &quot;&amp;[.K58]&amp;&quot;&quot;&amp;[.L58]&amp;&quot; &quot;&amp;[.M58]&amp;&quot;&quot;&amp;[.N58]&amp;&quot; &quot;&amp;[.Q58]&amp;&quot; &quot;&amp;[.R58]" office:value-type="string" office:string-value="$Detail distance: ( 0, 89, 218, 567 )">
            <text:p>$Detail distance: ( 0, 89, 218, 567 )</text:p>
          </table:table-cell>
          <table:table-cell office:value-type="string">
            <text:p>3 lods</text:p>
          </table:table-cell>
          <table:table-cell office:value-type="float" office:value="75.91">
            <text:p>75,91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58]+[.F58])" office:value-type="float" office:value="89">
            <text:p>89</text:p>
          </table:table-cell>
          <table:table-cell office:value-type="string">
            <text:p>,</text:p>
          </table:table-cell>
          <table:table-cell table:formula="of:=ROUND(5000/[.F58]+[.F58]*2)" office:value-type="float" office:value="218">
            <text:p>218</text:p>
          </table:table-cell>
          <table:table-cell office:value-type="string">
            <text:p>,</text:p>
          </table:table-cell>
          <table:table-cell table:formula="of:=ROUND(10000/[.F58]+[.F58]*3)" office:value-type="float" office:value="359">
            <text:p>359</text:p>
          </table:table-cell>
          <table:table-cell office:value-type="string">
            <text:p>,</text:p>
          </table:table-cell>
          <table:table-cell table:formula="of:=ROUND(20000/[.F58]+[.F58]*4)" office:value-type="float" office:value="567">
            <text:p>567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VB Osiris</text:p>
          </table:table-cell>
          <table:table-cell office:value-type="string">
            <text:p>+nocreate</text:p>
          </table:table-cell>
          <table:table-cell table:style-name="ce1" table:formula="of:=[.G59]&amp;&quot; &quot;&amp;[.H59]&amp;&quot; &quot;&amp;[.I59]&amp;&quot;&quot;&amp;[.J59]&amp;&quot; &quot;&amp;[.K59]&amp;&quot;&quot;&amp;[.L59]&amp;&quot; &quot;&amp;[.M59]&amp;&quot;&quot;&amp;[.N59]&amp;&quot; &quot;&amp;[.Q59]&amp;&quot; &quot;&amp;[.R59]" office:value-type="string" office:string-value="$Detail distance: ( 0, 119, 266, 622 )">
            <text:p>$Detail distance: ( 0, 119, 266, 622 )</text:p>
          </table:table-cell>
          <table:table-cell office:value-type="string">
            <text:p>3 lods</text:p>
          </table:table-cell>
          <table:table-cell office:value-type="float" office:value="110.18">
            <text:p>110,18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59]+[.F59])" office:value-type="float" office:value="119">
            <text:p>119</text:p>
          </table:table-cell>
          <table:table-cell office:value-type="string">
            <text:p>,</text:p>
          </table:table-cell>
          <table:table-cell table:formula="of:=ROUND(5000/[.F59]+[.F59]*2)" office:value-type="float" office:value="266">
            <text:p>266</text:p>
          </table:table-cell>
          <table:table-cell office:value-type="string">
            <text:p>,</text:p>
          </table:table-cell>
          <table:table-cell table:formula="of:=ROUND(10000/[.F59]+[.F59]*3)" office:value-type="float" office:value="421">
            <text:p>421</text:p>
          </table:table-cell>
          <table:table-cell office:value-type="string">
            <text:p>,</text:p>
          </table:table-cell>
          <table:table-cell table:formula="of:=ROUND(20000/[.F59]+[.F59]*4)" office:value-type="float" office:value="622">
            <text:p>622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VB Bakha</text:p>
          </table:table-cell>
          <table:table-cell office:value-type="string">
            <text:p>+nocreate</text:p>
          </table:table-cell>
          <table:table-cell table:style-name="ce1" table:formula="of:=[.G60]&amp;&quot; &quot;&amp;[.H60]&amp;&quot; &quot;&amp;[.I60]&amp;&quot;&quot;&amp;[.J60]&amp;&quot; &quot;&amp;[.K60]&amp;&quot;&quot;&amp;[.L60]&amp;&quot; &quot;&amp;[.M60]&amp;&quot;&quot;&amp;[.N60]&amp;&quot; &quot;&amp;[.Q60]&amp;&quot; &quot;&amp;[.R60]" office:value-type="string" office:string-value="$Detail distance: ( 0, 71, 200, 594 )">
            <text:p>$Detail distance: ( 0, 71, 200, 594 )</text:p>
          </table:table-cell>
          <table:table-cell office:value-type="string">
            <text:p>3 lods</text:p>
          </table:table-cell>
          <table:table-cell office:value-type="float" office:value="51.63">
            <text:p>51,63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60]+[.F60])" office:value-type="float" office:value="71">
            <text:p>71</text:p>
          </table:table-cell>
          <table:table-cell office:value-type="string">
            <text:p>,</text:p>
          </table:table-cell>
          <table:table-cell table:formula="of:=ROUND(5000/[.F60]+[.F60]*2)" office:value-type="float" office:value="200">
            <text:p>200</text:p>
          </table:table-cell>
          <table:table-cell office:value-type="string">
            <text:p>,</text:p>
          </table:table-cell>
          <table:table-cell table:formula="of:=ROUND(10000/[.F60]+[.F60]*3)" office:value-type="float" office:value="349">
            <text:p>349</text:p>
          </table:table-cell>
          <table:table-cell office:value-type="string">
            <text:p>,</text:p>
          </table:table-cell>
          <table:table-cell table:formula="of:=ROUND(20000/[.F60]+[.F60]*4)" office:value-type="float" office:value="594">
            <text:p>594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VF Ptah</text:p>
          </table:table-cell>
          <table:table-cell office:value-type="string">
            <text:p>+nocreate</text:p>
          </table:table-cell>
          <table:table-cell table:style-name="ce1" table:formula="of:=[.G61]&amp;&quot; &quot;&amp;[.H61]&amp;&quot; &quot;&amp;[.I61]&amp;&quot;&quot;&amp;[.J61]&amp;&quot; &quot;&amp;[.K61]&amp;&quot;&quot;&amp;[.L61]&amp;&quot; &quot;&amp;[.M61]&amp;&quot;&quot;&amp;[.N61]&amp;&quot; &quot;&amp;[.Q61]&amp;&quot; &quot;&amp;[.R61]" office:value-type="string" office:string-value="$Detail distance: ( 0, 69, 200, 610 )">
            <text:p>$Detail distance: ( 0, 69, 200, 610 )</text:p>
          </table:table-cell>
          <table:table-cell office:value-type="string">
            <text:p>3 lods</text:p>
          </table:table-cell>
          <table:table-cell office:value-type="float" office:value="47.73">
            <text:p>47,73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61]+[.F61])" office:value-type="float" office:value="69">
            <text:p>69</text:p>
          </table:table-cell>
          <table:table-cell office:value-type="string">
            <text:p>,</text:p>
          </table:table-cell>
          <table:table-cell table:formula="of:=ROUND(5000/[.F61]+[.F61]*2)" office:value-type="float" office:value="200">
            <text:p>200</text:p>
          </table:table-cell>
          <table:table-cell office:value-type="string">
            <text:p>,</text:p>
          </table:table-cell>
          <table:table-cell table:formula="of:=ROUND(10000/[.F61]+[.F61]*3)" office:value-type="float" office:value="353">
            <text:p>353</text:p>
          </table:table-cell>
          <table:table-cell office:value-type="string">
            <text:p>,</text:p>
          </table:table-cell>
          <table:table-cell table:formula="of:=ROUND(20000/[.F61]+[.F61]*4)" office:value-type="float" office:value="610">
            <text:p>610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VS Nephthys</text:p>
          </table:table-cell>
          <table:table-cell office:value-type="string">
            <text:p>+nocreate</text:p>
          </table:table-cell>
          <table:table-cell table:style-name="ce1" table:formula="of:=[.G62]&amp;&quot; &quot;&amp;[.H62]&amp;&quot; &quot;&amp;[.I62]&amp;&quot;&quot;&amp;[.J62]&amp;&quot; &quot;&amp;[.K62]&amp;&quot;&quot;&amp;[.L62]&amp;&quot; &quot;&amp;[.M62]&amp;&quot;&quot;&amp;[.N62]&amp;&quot; &quot;&amp;[.Q62]&amp;&quot; &quot;&amp;[.R62]" office:value-type="string" office:string-value="$Detail distance: ( 0, 81, 208, 567 )">
            <text:p>$Detail distance: ( 0, 81, 208, 567 )</text:p>
          </table:table-cell>
          <table:table-cell office:value-type="string">
            <text:p>3 lods</text:p>
          </table:table-cell>
          <table:table-cell office:value-type="float" office:value="66.28">
            <text:p>66,28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62]+[.F62])" office:value-type="float" office:value="81">
            <text:p>81</text:p>
          </table:table-cell>
          <table:table-cell office:value-type="string">
            <text:p>,</text:p>
          </table:table-cell>
          <table:table-cell table:formula="of:=ROUND(5000/[.F62]+[.F62]*2)" office:value-type="float" office:value="208">
            <text:p>208</text:p>
          </table:table-cell>
          <table:table-cell office:value-type="string">
            <text:p>,</text:p>
          </table:table-cell>
          <table:table-cell table:formula="of:=ROUND(10000/[.F62]+[.F62]*3)" office:value-type="float" office:value="350">
            <text:p>350</text:p>
          </table:table-cell>
          <table:table-cell office:value-type="string">
            <text:p>,</text:p>
          </table:table-cell>
          <table:table-cell table:formula="of:=ROUND(20000/[.F62]+[.F62]*4)" office:value-type="float" office:value="567">
            <text:p>567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VT Isis</text:p>
          </table:table-cell>
          <table:table-cell office:value-type="string">
            <text:p>+nocreate</text:p>
          </table:table-cell>
          <table:table-cell table:style-name="ce1" table:formula="of:=[.G63]&amp;&quot; &quot;&amp;[.H63]&amp;&quot; &quot;&amp;[.I63]&amp;&quot;&quot;&amp;[.J63]&amp;&quot; &quot;&amp;[.K63]&amp;&quot;&quot;&amp;[.L63]&amp;&quot; &quot;&amp;[.M63]&amp;&quot;&quot;&amp;[.N63]&amp;&quot; &quot;&amp;[.Q63]&amp;&quot; &quot;&amp;[.R63]" office:value-type="string" office:string-value="$Detail distance: ( 0, 74, 201, 580 )">
            <text:p>$Detail distance: ( 0, 74, 201, 580 )</text:p>
          </table:table-cell>
          <table:table-cell office:value-type="string">
            <text:p>3 lods</text:p>
          </table:table-cell>
          <table:table-cell office:value-type="float" office:value="56.43">
            <text:p>56,43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63]+[.F63])" office:value-type="float" office:value="74">
            <text:p>74</text:p>
          </table:table-cell>
          <table:table-cell office:value-type="string">
            <text:p>,</text:p>
          </table:table-cell>
          <table:table-cell table:formula="of:=ROUND(5000/[.F63]+[.F63]*2)" office:value-type="float" office:value="201">
            <text:p>201</text:p>
          </table:table-cell>
          <table:table-cell office:value-type="string">
            <text:p>,</text:p>
          </table:table-cell>
          <table:table-cell table:formula="of:=ROUND(10000/[.F63]+[.F63]*3)" office:value-type="float" office:value="347">
            <text:p>347</text:p>
          </table:table-cell>
          <table:table-cell office:value-type="string">
            <text:p>,</text:p>
          </table:table-cell>
          <table:table-cell table:formula="of:=ROUND(20000/[.F63]+[.F63]*4)" office:value-type="float" office:value="580">
            <text:p>580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@PVFR Ma'at</text:p>
          </table:table-cell>
          <table:table-cell office:value-type="string">
            <text:p>+nocreate</text:p>
          </table:table-cell>
          <table:table-cell table:style-name="ce1" table:formula="of:=[.G64]&amp;&quot; &quot;&amp;[.H64]&amp;&quot; &quot;&amp;[.I64]&amp;&quot;&quot;&amp;[.J64]&amp;&quot; &quot;&amp;[.K64]&amp;&quot;&quot;&amp;[.L64]&amp;&quot; &quot;&amp;[.M64]&amp;&quot;&quot;&amp;[.N64]&amp;&quot; &quot;&amp;[.Q64]&amp;&quot; &quot;&amp;[.R64]" office:value-type="string" office:string-value="$Detail distance: ( 0, 124, 275, 636 )">
            <text:p>$Detail distance: ( 0, 124, 275, 636 )</text:p>
          </table:table-cell>
          <table:table-cell office:value-type="string">
            <text:p>3 lods</text:p>
          </table:table-cell>
          <table:table-cell office:value-type="float" office:value="115.8">
            <text:p>115,8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64]+[.F64])" office:value-type="float" office:value="124">
            <text:p>124</text:p>
          </table:table-cell>
          <table:table-cell office:value-type="string">
            <text:p>,</text:p>
          </table:table-cell>
          <table:table-cell table:formula="of:=ROUND(5000/[.F64]+[.F64]*2)" office:value-type="float" office:value="275">
            <text:p>275</text:p>
          </table:table-cell>
          <table:table-cell office:value-type="string">
            <text:p>,</text:p>
          </table:table-cell>
          <table:table-cell table:formula="of:=ROUND(10000/[.F64]+[.F64]*3)" office:value-type="float" office:value="434">
            <text:p>434</text:p>
          </table:table-cell>
          <table:table-cell office:value-type="string">
            <text:p>,</text:p>
          </table:table-cell>
          <table:table-cell table:formula="of:=ROUND(20000/[.F64]+[.F64]*4)" office:value-type="float" office:value="636">
            <text:p>636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VFr Bes</text:p>
          </table:table-cell>
          <table:table-cell office:value-type="string">
            <text:p>+nocreate</text:p>
          </table:table-cell>
          <table:table-cell table:style-name="ce1" table:formula="of:=[.G65]&amp;&quot; &quot;&amp;[.H65]&amp;&quot; &quot;&amp;[.I65]&amp;&quot;&quot;&amp;[.J65]&amp;&quot; &quot;&amp;[.K65]&amp;&quot;&quot;&amp;[.L65]&amp;&quot; &quot;&amp;[.M65]&amp;&quot;&quot;&amp;[.N65]&amp;&quot; &quot;&amp;[.Q65]&amp;&quot; &quot;&amp;[.R65]" office:value-type="string" office:string-value="$Detail distance: ( 0, 119, 265, 621 )">
            <text:p>$Detail distance: ( 0, 119, 265, 621 )</text:p>
          </table:table-cell>
          <table:table-cell office:value-type="string">
            <text:p>3 lods</text:p>
          </table:table-cell>
          <table:table-cell office:value-type="float" office:value="109.63">
            <text:p>109,63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65]+[.F65])" office:value-type="float" office:value="119">
            <text:p>119</text:p>
          </table:table-cell>
          <table:table-cell office:value-type="string">
            <text:p>,</text:p>
          </table:table-cell>
          <table:table-cell table:formula="of:=ROUND(5000/[.F65]+[.F65]*2)" office:value-type="float" office:value="265">
            <text:p>265</text:p>
          </table:table-cell>
          <table:table-cell office:value-type="string">
            <text:p>,</text:p>
          </table:table-cell>
          <table:table-cell table:formula="of:=ROUND(10000/[.F65]+[.F65]*3)" office:value-type="float" office:value="420">
            <text:p>420</text:p>
          </table:table-cell>
          <table:table-cell office:value-type="string">
            <text:p>,</text:p>
          </table:table-cell>
          <table:table-cell table:formula="of:=ROUND(20000/[.F65]+[.F65]*4)" office:value-type="float" office:value="621">
            <text:p>621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VAC 5</text:p>
          </table:table-cell>
          <table:table-cell office:value-type="string">
            <text:p>+nocreate</text:p>
          </table:table-cell>
          <table:table-cell table:style-name="ce1" table:formula="of:=[.G66]&amp;&quot; &quot;&amp;[.H66]&amp;&quot; &quot;&amp;[.I66]&amp;&quot;&quot;&amp;[.J66]&amp;&quot; &quot;&amp;[.K66]&amp;&quot;&quot;&amp;[.L66]&amp;&quot; &quot;&amp;[.M66]&amp;&quot;&quot;&amp;[.N66]&amp;&quot; &quot;&amp;[.Q66]&amp;&quot; &quot;&amp;[.R66]" office:value-type="string" office:string-value="$Detail distance: ( 0, 104, 240, 587 )">
            <text:p>$Detail distance: ( 0, 104, 240, 587 )</text:p>
          </table:table-cell>
          <table:table-cell office:value-type="string">
            <text:p>3 lods</text:p>
          </table:table-cell>
          <table:table-cell office:value-type="float" office:value="93.2">
            <text:p>93,2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66]+[.F66])" office:value-type="float" office:value="104">
            <text:p>104</text:p>
          </table:table-cell>
          <table:table-cell office:value-type="string">
            <text:p>,</text:p>
          </table:table-cell>
          <table:table-cell table:formula="of:=ROUND(5000/[.F66]+[.F66]*2)" office:value-type="float" office:value="240">
            <text:p>240</text:p>
          </table:table-cell>
          <table:table-cell office:value-type="string">
            <text:p>,</text:p>
          </table:table-cell>
          <table:table-cell table:formula="of:=ROUND(10000/[.F66]+[.F66]*3)" office:value-type="float" office:value="387">
            <text:p>387</text:p>
          </table:table-cell>
          <table:table-cell office:value-type="string">
            <text:p>,</text:p>
          </table:table-cell>
          <table:table-cell table:formula="of:=ROUND(20000/[.F66]+[.F66]*4)" office:value-type="float" office:value="587">
            <text:p>587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@VAC 4</text:p>
          </table:table-cell>
          <table:table-cell office:value-type="string">
            <text:p>+nocreate</text:p>
          </table:table-cell>
          <table:table-cell table:style-name="ce1" table:formula="of:=[.G67]&amp;&quot; &quot;&amp;[.H67]&amp;&quot; &quot;&amp;[.I67]&amp;&quot;&quot;&amp;[.J67]&amp;&quot; &quot;&amp;[.K67]&amp;&quot;&quot;&amp;[.L67]&amp;&quot; &quot;&amp;[.M67]&amp;&quot;&quot;&amp;[.N67]&amp;&quot; &quot;&amp;[.Q67]&amp;&quot; &quot;&amp;[.R67]" office:value-type="string" office:string-value="$Detail distance: ( 0, 72, 200, 590 )">
            <text:p>$Detail distance: ( 0, 72, 200, 590 )</text:p>
          </table:table-cell>
          <table:table-cell office:value-type="string">
            <text:p>3 lods</text:p>
          </table:table-cell>
          <table:table-cell office:value-type="float" office:value="52.7">
            <text:p>52,7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67]+[.F67])" office:value-type="float" office:value="72">
            <text:p>72</text:p>
          </table:table-cell>
          <table:table-cell office:value-type="string">
            <text:p>,</text:p>
          </table:table-cell>
          <table:table-cell table:formula="of:=ROUND(5000/[.F67]+[.F67]*2)" office:value-type="float" office:value="200">
            <text:p>200</text:p>
          </table:table-cell>
          <table:table-cell office:value-type="string">
            <text:p>,</text:p>
          </table:table-cell>
          <table:table-cell table:formula="of:=ROUND(10000/[.F67]+[.F67]*3)" office:value-type="float" office:value="348">
            <text:p>348</text:p>
          </table:table-cell>
          <table:table-cell office:value-type="string">
            <text:p>,</text:p>
          </table:table-cell>
          <table:table-cell table:formula="of:=ROUND(20000/[.F67]+[.F67]*4)" office:value-type="float" office:value="590">
            <text:p>590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VFr Satis</text:p>
          </table:table-cell>
          <table:table-cell office:value-type="string">
            <text:p>+nocreate</text:p>
          </table:table-cell>
          <table:table-cell table:style-name="ce1" table:formula="of:=[.G68]&amp;&quot; &quot;&amp;[.H68]&amp;&quot; &quot;&amp;[.I68]&amp;&quot;&quot;&amp;[.J68]&amp;&quot; &quot;&amp;[.K68]&amp;&quot;&quot;&amp;[.L68]&amp;&quot; &quot;&amp;[.M68]&amp;&quot;&quot;&amp;[.N68]&amp;&quot; &quot;&amp;[.Q68]&amp;&quot; &quot;&amp;[.R68]" office:value-type="string" office:string-value="$Detail distance: ( 0, 213, 441, 931 )">
            <text:p>$Detail distance: ( 0, 213, 441, 931 )</text:p>
          </table:table-cell>
          <table:table-cell office:value-type="string">
            <text:p>3 lods</text:p>
          </table:table-cell>
          <table:table-cell office:value-type="float" office:value="208.69">
            <text:p>208,69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68]+[.F68])" office:value-type="float" office:value="213">
            <text:p>213</text:p>
          </table:table-cell>
          <table:table-cell office:value-type="string">
            <text:p>,</text:p>
          </table:table-cell>
          <table:table-cell table:formula="of:=ROUND(5000/[.F68]+[.F68]*2)" office:value-type="float" office:value="441">
            <text:p>441</text:p>
          </table:table-cell>
          <table:table-cell office:value-type="string">
            <text:p>,</text:p>
          </table:table-cell>
          <table:table-cell table:formula="of:=ROUND(10000/[.F68]+[.F68]*3)" office:value-type="float" office:value="674">
            <text:p>674</text:p>
          </table:table-cell>
          <table:table-cell office:value-type="string">
            <text:p>,</text:p>
          </table:table-cell>
          <table:table-cell table:formula="of:=ROUND(20000/[.F68]+[.F68]*4)" office:value-type="float" office:value="931">
            <text:p>931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VG Anuket</text:p>
          </table:table-cell>
          <table:table-cell office:value-type="string">
            <text:p>+nocreate</text:p>
          </table:table-cell>
          <table:table-cell table:style-name="ce1" table:formula="of:=[.G69]&amp;&quot; &quot;&amp;[.H69]&amp;&quot; &quot;&amp;[.I69]&amp;&quot;&quot;&amp;[.J69]&amp;&quot; &quot;&amp;[.K69]&amp;&quot;&quot;&amp;[.L69]&amp;&quot; &quot;&amp;[.M69]&amp;&quot;&quot;&amp;[.N69]&amp;&quot; &quot;&amp;[.Q69]&amp;&quot; &quot;&amp;[.R69]" office:value-type="string" office:string-value="$Detail distance: ( 0, 625, 1255, 2526 )">
            <text:p>$Detail distance: ( 0, 625, 1255, 2526 )</text:p>
          </table:table-cell>
          <table:table-cell office:value-type="string">
            <text:p>3 lods</text:p>
          </table:table-cell>
          <table:table-cell office:value-type="float" office:value="623.54">
            <text:p>623,54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69]+[.F69])" office:value-type="float" office:value="625">
            <text:p>625</text:p>
          </table:table-cell>
          <table:table-cell office:value-type="string">
            <text:p>,</text:p>
          </table:table-cell>
          <table:table-cell table:formula="of:=ROUND(5000/[.F69]+[.F69]*2)" office:value-type="float" office:value="1255">
            <text:p>1255</text:p>
          </table:table-cell>
          <table:table-cell office:value-type="string">
            <text:p>,</text:p>
          </table:table-cell>
          <table:table-cell table:formula="of:=ROUND(10000/[.F69]+[.F69]*3)" office:value-type="float" office:value="1887">
            <text:p>1887</text:p>
          </table:table-cell>
          <table:table-cell office:value-type="string">
            <text:p>,</text:p>
          </table:table-cell>
          <table:table-cell table:formula="of:=ROUND(20000/[.F69]+[.F69]*4)" office:value-type="float" office:value="2526">
            <text:p>2526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VC Aten</text:p>
          </table:table-cell>
          <table:table-cell office:value-type="string">
            <text:p>+nocreate</text:p>
          </table:table-cell>
          <table:table-cell table:style-name="ce1" table:formula="of:=[.G70]&amp;&quot; &quot;&amp;[.H70]&amp;&quot; &quot;&amp;[.I70]&amp;&quot;&quot;&amp;[.J70]&amp;&quot; &quot;&amp;[.K70]&amp;&quot;&quot;&amp;[.L70]&amp;&quot; &quot;&amp;[.M70]&amp;&quot;&quot;&amp;[.N70]&amp;&quot; &quot;&amp;[.Q70]&amp;&quot; &quot;&amp;[.R70]" office:value-type="string" office:string-value="$Detail distance: ( 0, 505, 1017, 2053 )">
            <text:p>$Detail distance: ( 0, 505, 1017, 2053 )</text:p>
          </table:table-cell>
          <table:table-cell office:value-type="string">
            <text:p>3 lods</text:p>
          </table:table-cell>
          <table:table-cell office:value-type="float" office:value="503.41">
            <text:p>503,41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70]+[.F70])" office:value-type="float" office:value="505">
            <text:p>505</text:p>
          </table:table-cell>
          <table:table-cell office:value-type="string">
            <text:p>,</text:p>
          </table:table-cell>
          <table:table-cell table:formula="of:=ROUND(5000/[.F70]+[.F70]*2)" office:value-type="float" office:value="1017">
            <text:p>1017</text:p>
          </table:table-cell>
          <table:table-cell office:value-type="string">
            <text:p>,</text:p>
          </table:table-cell>
          <table:table-cell table:formula="of:=ROUND(10000/[.F70]+[.F70]*3)" office:value-type="float" office:value="1530">
            <text:p>1530</text:p>
          </table:table-cell>
          <table:table-cell office:value-type="string">
            <text:p>,</text:p>
          </table:table-cell>
          <table:table-cell table:formula="of:=ROUND(20000/[.F70]+[.F70]*4)" office:value-type="float" office:value="2053">
            <text:p>2053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VC Mentu</text:p>
          </table:table-cell>
          <table:table-cell office:value-type="string">
            <text:p>+nocreate</text:p>
          </table:table-cell>
          <table:table-cell table:style-name="ce1" table:formula="of:=[.G71]&amp;&quot; &quot;&amp;[.H71]&amp;&quot; &quot;&amp;[.I71]&amp;&quot;&quot;&amp;[.J71]&amp;&quot; &quot;&amp;[.K71]&amp;&quot;&quot;&amp;[.L71]&amp;&quot; &quot;&amp;[.M71]&amp;&quot;&quot;&amp;[.N71]&amp;&quot; &quot;&amp;[.Q71]&amp;&quot; &quot;&amp;[.R71]" office:value-type="string" office:string-value="$Detail distance: ( 0, 871, 1745, 3502 )">
            <text:p>$Detail distance: ( 0, 871, 1745, 3502 )</text:p>
          </table:table-cell>
          <table:table-cell office:value-type="string">
            <text:p>3 lods</text:p>
          </table:table-cell>
          <table:table-cell office:value-type="float" office:value="869.77">
            <text:p>869,77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71]+[.F71])" office:value-type="float" office:value="871">
            <text:p>871</text:p>
          </table:table-cell>
          <table:table-cell office:value-type="string">
            <text:p>,</text:p>
          </table:table-cell>
          <table:table-cell table:formula="of:=ROUND(5000/[.F71]+[.F71]*2)" office:value-type="float" office:value="1745">
            <text:p>1745</text:p>
          </table:table-cell>
          <table:table-cell office:value-type="string">
            <text:p>,</text:p>
          </table:table-cell>
          <table:table-cell table:formula="of:=ROUND(10000/[.F71]+[.F71]*3)" office:value-type="float" office:value="2621">
            <text:p>2621</text:p>
          </table:table-cell>
          <table:table-cell office:value-type="string">
            <text:p>,</text:p>
          </table:table-cell>
          <table:table-cell table:formula="of:=ROUND(20000/[.F71]+[.F71]*4)" office:value-type="float" office:value="3502">
            <text:p>3502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VCv Sobek</text:p>
          </table:table-cell>
          <table:table-cell office:value-type="string">
            <text:p>+nocreate</text:p>
          </table:table-cell>
          <table:table-cell table:style-name="ce1" table:formula="of:=[.G72]&amp;&quot; &quot;&amp;[.H72]&amp;&quot; &quot;&amp;[.I72]&amp;&quot;&quot;&amp;[.J72]&amp;&quot; &quot;&amp;[.K72]&amp;&quot;&quot;&amp;[.L72]&amp;&quot; &quot;&amp;[.M72]&amp;&quot;&quot;&amp;[.N72]&amp;&quot; &quot;&amp;[.Q72]&amp;&quot; &quot;&amp;[.R72]" office:value-type="string" office:string-value="$Detail distance: ( 0, 1348, 2698, 5404 )">
            <text:p>$Detail distance: ( 0, 1348, 2698, 5404 )</text:p>
          </table:table-cell>
          <table:table-cell office:value-type="string">
            <text:p>3 lods</text:p>
          </table:table-cell>
          <table:table-cell office:value-type="float" office:value="1347.34">
            <text:p>1347,34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72]+[.F72])" office:value-type="float" office:value="1348">
            <text:p>1348</text:p>
          </table:table-cell>
          <table:table-cell office:value-type="string">
            <text:p>,</text:p>
          </table:table-cell>
          <table:table-cell table:formula="of:=ROUND(5000/[.F72]+[.F72]*2)" office:value-type="float" office:value="2698">
            <text:p>2698</text:p>
          </table:table-cell>
          <table:table-cell office:value-type="string">
            <text:p>,</text:p>
          </table:table-cell>
          <table:table-cell table:formula="of:=ROUND(10000/[.F72]+[.F72]*3)" office:value-type="float" office:value="4049">
            <text:p>4049</text:p>
          </table:table-cell>
          <table:table-cell office:value-type="string">
            <text:p>,</text:p>
          </table:table-cell>
          <table:table-cell table:formula="of:=ROUND(20000/[.F72]+[.F72]*4)" office:value-type="float" office:value="5404">
            <text:p>5404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VD Typhon</text:p>
          </table:table-cell>
          <table:table-cell office:value-type="string">
            <text:p>+nocreate</text:p>
          </table:table-cell>
          <table:table-cell table:style-name="ce1" table:formula="of:=[.G73]&amp;&quot; &quot;&amp;[.H73]&amp;&quot; &quot;&amp;[.I73]&amp;&quot;&quot;&amp;[.J73]&amp;&quot; &quot;&amp;[.K73]&amp;&quot;&quot;&amp;[.L73]&amp;&quot; &quot;&amp;[.M73]&amp;&quot;&quot;&amp;[.N73]&amp;&quot; &quot;&amp;[.Q73]&amp;&quot; &quot;&amp;[.R73]" office:value-type="string" office:string-value="$Detail distance: ( 0, 3749, 7498, 14999 )">
            <text:p>$Detail distance: ( 0, 3749, 7498, 14999 )</text:p>
          </table:table-cell>
          <table:table-cell office:value-type="string">
            <text:p>3 lods</text:p>
          </table:table-cell>
          <table:table-cell office:value-type="float" office:value="3748.3">
            <text:p>3748,3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73]+[.F73])" office:value-type="float" office:value="3749">
            <text:p>3749</text:p>
          </table:table-cell>
          <table:table-cell office:value-type="string">
            <text:p>,</text:p>
          </table:table-cell>
          <table:table-cell table:formula="of:=ROUND(5000/[.F73]+[.F73]*2)" office:value-type="float" office:value="7498">
            <text:p>7498</text:p>
          </table:table-cell>
          <table:table-cell office:value-type="string">
            <text:p>,</text:p>
          </table:table-cell>
          <table:table-cell table:formula="of:=ROUND(10000/[.F73]+[.F73]*3)" office:value-type="float" office:value="11248">
            <text:p>11248</text:p>
          </table:table-cell>
          <table:table-cell office:value-type="string">
            <text:p>,</text:p>
          </table:table-cell>
          <table:table-cell table:formula="of:=ROUND(20000/[.F73]+[.F73]*4)" office:value-type="float" office:value="14999">
            <text:p>14999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VSG Ankh</text:p>
          </table:table-cell>
          <table:table-cell office:value-type="string">
            <text:p>+nocreate</text:p>
          </table:table-cell>
          <table:table-cell table:style-name="ce1" table:formula="of:=[.G74]&amp;&quot; &quot;&amp;[.H74]&amp;&quot; &quot;&amp;[.I74]&amp;&quot;&quot;&amp;[.J74]&amp;&quot; &quot;&amp;[.K74]&amp;&quot;&quot;&amp;[.L74]&amp;&quot; &quot;&amp;[.M74]&amp;&quot;&quot;&amp;[.N74]&amp;&quot; &quot;&amp;[.Q74]&amp;&quot; &quot;&amp;[.R74]" office:value-type="string" office:string-value="$Detail distance: ( 0, 66, 259, 944 )">
            <text:p>$Detail distance: ( 0, 66, 259, 944 )</text:p>
          </table:table-cell>
          <table:table-cell office:value-type="string">
            <text:p>3 lods</text:p>
          </table:table-cell>
          <table:table-cell office:value-type="float" office:value="23.54">
            <text:p>23,54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74]+[.F74])" office:value-type="float" office:value="66">
            <text:p>66</text:p>
          </table:table-cell>
          <table:table-cell office:value-type="string">
            <text:p>,</text:p>
          </table:table-cell>
          <table:table-cell table:formula="of:=ROUND(5000/[.F74]+[.F74]*2)" office:value-type="float" office:value="259">
            <text:p>259</text:p>
          </table:table-cell>
          <table:table-cell office:value-type="string">
            <text:p>,</text:p>
          </table:table-cell>
          <table:table-cell table:formula="of:=ROUND(10000/[.F74]+[.F74]*3)" office:value-type="float" office:value="495">
            <text:p>495</text:p>
          </table:table-cell>
          <table:table-cell office:value-type="string">
            <text:p>,</text:p>
          </table:table-cell>
          <table:table-cell table:formula="of:=ROUND(20000/[.F74]+[.F74]*4)" office:value-type="float" office:value="944">
            <text:p>944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VSG Edjo</text:p>
          </table:table-cell>
          <table:table-cell office:value-type="string">
            <text:p>+nocreate</text:p>
          </table:table-cell>
          <table:table-cell table:style-name="ce1" table:formula="of:=[.G75]&amp;&quot; &quot;&amp;[.H75]&amp;&quot; &quot;&amp;[.I75]&amp;&quot;&quot;&amp;[.J75]&amp;&quot; &quot;&amp;[.K75]&amp;&quot;&quot;&amp;[.L75]&amp;&quot; &quot;&amp;[.M75]&amp;&quot;&quot;&amp;[.N75]&amp;&quot; &quot;&amp;[.Q75]&amp;&quot; &quot;&amp;[.R75]" office:value-type="string" office:string-value="$Detail distance: ( 0, 63, 216, 730 )">
            <text:p>$Detail distance: ( 0, 63, 216, 730 )</text:p>
          </table:table-cell>
          <table:table-cell office:value-type="string">
            <text:p>3 lods</text:p>
          </table:table-cell>
          <table:table-cell office:value-type="float" office:value="33.61">
            <text:p>33,61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75]+[.F75])" office:value-type="float" office:value="63">
            <text:p>63</text:p>
          </table:table-cell>
          <table:table-cell office:value-type="string">
            <text:p>,</text:p>
          </table:table-cell>
          <table:table-cell table:formula="of:=ROUND(5000/[.F75]+[.F75]*2)" office:value-type="float" office:value="216">
            <text:p>216</text:p>
          </table:table-cell>
          <table:table-cell office:value-type="string">
            <text:p>,</text:p>
          </table:table-cell>
          <table:table-cell table:formula="of:=ROUND(10000/[.F75]+[.F75]*3)" office:value-type="float" office:value="398">
            <text:p>398</text:p>
          </table:table-cell>
          <table:table-cell office:value-type="string">
            <text:p>,</text:p>
          </table:table-cell>
          <table:table-cell table:formula="of:=ROUND(20000/[.F75]+[.F75]*4)" office:value-type="float" office:value="730">
            <text:p>730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VEP Ra</text:p>
          </table:table-cell>
          <table:table-cell office:value-type="string">
            <text:p>+nocreate</text:p>
          </table:table-cell>
          <table:table-cell table:style-name="ce1" table:formula="of:=[.G76]&amp;&quot; &quot;&amp;[.H76]&amp;&quot; &quot;&amp;[.I76]&amp;&quot;&quot;&amp;[.J76]&amp;&quot; &quot;&amp;[.K76]&amp;&quot;&quot;&amp;[.L76]&amp;&quot; &quot;&amp;[.M76]&amp;&quot;&quot;&amp;[.N76]&amp;&quot; &quot;&amp;[.Q76]&amp;&quot; &quot;&amp;[.R76]" office:value-type="string" office:string-value="$Detail distance: ( 0, 69, 200, 606 )">
            <text:p>$Detail distance: ( 0, 69, 200, 606 )</text:p>
          </table:table-cell>
          <table:table-cell office:value-type="string">
            <text:p>3 lods</text:p>
          </table:table-cell>
          <table:table-cell office:value-type="float" office:value="48.54">
            <text:p>48,54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76]+[.F76])" office:value-type="float" office:value="69">
            <text:p>69</text:p>
          </table:table-cell>
          <table:table-cell office:value-type="string">
            <text:p>,</text:p>
          </table:table-cell>
          <table:table-cell table:formula="of:=ROUND(5000/[.F76]+[.F76]*2)" office:value-type="float" office:value="200">
            <text:p>200</text:p>
          </table:table-cell>
          <table:table-cell office:value-type="string">
            <text:p>,</text:p>
          </table:table-cell>
          <table:table-cell table:formula="of:=ROUND(10000/[.F76]+[.F76]*3)" office:value-type="float" office:value="352">
            <text:p>352</text:p>
          </table:table-cell>
          <table:table-cell office:value-type="string">
            <text:p>,</text:p>
          </table:table-cell>
          <table:table-cell table:formula="of:=ROUND(20000/[.F76]+[.F76]*4)" office:value-type="float" office:value="606">
            <text:p>606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VA Setekh</text:p>
          </table:table-cell>
          <table:table-cell office:value-type="string">
            <text:p>+nocreate</text:p>
          </table:table-cell>
          <table:table-cell table:style-name="ce1" table:formula="of:=[.G77]&amp;&quot; &quot;&amp;[.H77]&amp;&quot; &quot;&amp;[.I77]&amp;&quot;&quot;&amp;[.J77]&amp;&quot; &quot;&amp;[.K77]&amp;&quot;&quot;&amp;[.L77]&amp;&quot; &quot;&amp;[.M77]&amp;&quot;&quot;&amp;[.N77]&amp;&quot; &quot;&amp;[.Q77]&amp;&quot; &quot;&amp;[.R77]" office:value-type="string" office:string-value="$Detail distance: ( 0, 468, 942, 1906 )">
            <text:p>$Detail distance: ( 0, 468, 942, 1906 )</text:p>
          </table:table-cell>
          <table:table-cell office:value-type="string">
            <text:p>3 lods</text:p>
          </table:table-cell>
          <table:table-cell office:value-type="float" office:value="465.66">
            <text:p>465,66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77]+[.F77])" office:value-type="float" office:value="468">
            <text:p>468</text:p>
          </table:table-cell>
          <table:table-cell office:value-type="string">
            <text:p>,</text:p>
          </table:table-cell>
          <table:table-cell table:formula="of:=ROUND(5000/[.F77]+[.F77]*2)" office:value-type="float" office:value="942">
            <text:p>942</text:p>
          </table:table-cell>
          <table:table-cell office:value-type="string">
            <text:p>,</text:p>
          </table:table-cell>
          <table:table-cell table:formula="of:=ROUND(10000/[.F77]+[.F77]*3)" office:value-type="float" office:value="1418">
            <text:p>1418</text:p>
          </table:table-cell>
          <table:table-cell office:value-type="string">
            <text:p>,</text:p>
          </table:table-cell>
          <table:table-cell table:formula="of:=ROUND(20000/[.F77]+[.F77]*4)" office:value-type="float" office:value="1906">
            <text:p>1906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VD Hatshepsut</text:p>
          </table:table-cell>
          <table:table-cell office:value-type="string">
            <text:p>+nocreate</text:p>
          </table:table-cell>
          <table:table-cell table:style-name="ce1" table:formula="of:=[.G78]&amp;&quot; &quot;&amp;[.H78]&amp;&quot; &quot;&amp;[.I78]&amp;&quot;&quot;&amp;[.J78]&amp;&quot; &quot;&amp;[.K78]&amp;&quot;&quot;&amp;[.L78]&amp;&quot; &quot;&amp;[.M78]&amp;&quot;&quot;&amp;[.N78]&amp;&quot; &quot;&amp;[.Q78]&amp;&quot; &quot;&amp;[.R78]" office:value-type="string" office:string-value="$Detail distance: ( 0, 4104, 8208, 16419 )">
            <text:p>$Detail distance: ( 0, 4104, 8208, 16419 )</text:p>
          </table:table-cell>
          <table:table-cell office:value-type="string">
            <text:p>3 lods</text:p>
          </table:table-cell>
          <table:table-cell office:value-type="float" office:value="4103.63">
            <text:p>4103,63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78]+[.F78])" office:value-type="float" office:value="4104">
            <text:p>4104</text:p>
          </table:table-cell>
          <table:table-cell office:value-type="string">
            <text:p>,</text:p>
          </table:table-cell>
          <table:table-cell table:formula="of:=ROUND(5000/[.F78]+[.F78]*2)" office:value-type="float" office:value="8208">
            <text:p>8208</text:p>
          </table:table-cell>
          <table:table-cell office:value-type="string">
            <text:p>,</text:p>
          </table:table-cell>
          <table:table-cell table:formula="of:=ROUND(10000/[.F78]+[.F78]*3)" office:value-type="float" office:value="12313">
            <text:p>12313</text:p>
          </table:table-cell>
          <table:table-cell office:value-type="string">
            <text:p>,</text:p>
          </table:table-cell>
          <table:table-cell table:formula="of:=ROUND(20000/[.F78]+[.F78]*4)" office:value-type="float" office:value="16419">
            <text:p>16419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F Dragon</text:p>
          </table:table-cell>
          <table:table-cell office:value-type="string">
            <text:p>+nocreate</text:p>
          </table:table-cell>
          <table:table-cell table:style-name="ce1" table:formula="of:=[.G79]&amp;&quot; &quot;&amp;[.H79]&amp;&quot; &quot;&amp;[.I79]&amp;&quot;&quot;&amp;[.J79]&amp;&quot; &quot;&amp;[.K79]&amp;&quot;&quot;&amp;[.L79]&amp;&quot; &quot;&amp;[.M79]&amp;&quot;&quot;&amp;[.N79]&amp;&quot; &quot;&amp;[.Q79]&amp;&quot; &quot;&amp;[.R79]" office:value-type="string" office:string-value="$Detail distance: ( 0, 63, 217, 734 )">
            <text:p>$Detail distance: ( 0, 63, 217, 734 )</text:p>
          </table:table-cell>
          <table:table-cell office:value-type="string">
            <text:p>3 lods</text:p>
          </table:table-cell>
          <table:table-cell office:value-type="float" office:value="33.28">
            <text:p>33,28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79]+[.F79])" office:value-type="float" office:value="63">
            <text:p>63</text:p>
          </table:table-cell>
          <table:table-cell office:value-type="string">
            <text:p>,</text:p>
          </table:table-cell>
          <table:table-cell table:formula="of:=ROUND(5000/[.F79]+[.F79]*2)" office:value-type="float" office:value="217">
            <text:p>217</text:p>
          </table:table-cell>
          <table:table-cell office:value-type="string">
            <text:p>,</text:p>
          </table:table-cell>
          <table:table-cell table:formula="of:=ROUND(10000/[.F79]+[.F79]*3)" office:value-type="float" office:value="400">
            <text:p>400</text:p>
          </table:table-cell>
          <table:table-cell office:value-type="string">
            <text:p>,</text:p>
          </table:table-cell>
          <table:table-cell table:formula="of:=ROUND(20000/[.F79]+[.F79]*4)" office:value-type="float" office:value="734">
            <text:p>734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F Basilisk</text:p>
          </table:table-cell>
          <table:table-cell office:value-type="string">
            <text:p>+nocreate</text:p>
          </table:table-cell>
          <table:table-cell table:style-name="ce1" table:formula="of:=[.G80]&amp;&quot; &quot;&amp;[.H80]&amp;&quot; &quot;&amp;[.I80]&amp;&quot;&quot;&amp;[.J80]&amp;&quot; &quot;&amp;[.K80]&amp;&quot;&quot;&amp;[.L80]&amp;&quot; &quot;&amp;[.M80]&amp;&quot;&quot;&amp;[.N80]&amp;&quot; &quot;&amp;[.Q80]&amp;&quot; &quot;&amp;[.R80]" office:value-type="string" office:string-value="$Detail distance: ( 0, 93, 224, 571 )">
            <text:p>$Detail distance: ( 0, 93, 224, 571 )</text:p>
          </table:table-cell>
          <table:table-cell office:value-type="string">
            <text:p>3 lods</text:p>
          </table:table-cell>
          <table:table-cell office:value-type="float" office:value="80.97">
            <text:p>80,97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80]+[.F80])" office:value-type="float" office:value="93">
            <text:p>93</text:p>
          </table:table-cell>
          <table:table-cell office:value-type="string">
            <text:p>,</text:p>
          </table:table-cell>
          <table:table-cell table:formula="of:=ROUND(5000/[.F80]+[.F80]*2)" office:value-type="float" office:value="224">
            <text:p>224</text:p>
          </table:table-cell>
          <table:table-cell office:value-type="string">
            <text:p>,</text:p>
          </table:table-cell>
          <table:table-cell table:formula="of:=ROUND(10000/[.F80]+[.F80]*3)" office:value-type="float" office:value="366">
            <text:p>366</text:p>
          </table:table-cell>
          <table:table-cell office:value-type="string">
            <text:p>,</text:p>
          </table:table-cell>
          <table:table-cell table:formula="of:=ROUND(20000/[.F80]+[.F80]*4)" office:value-type="float" office:value="571">
            <text:p>571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F Manticore</text:p>
          </table:table-cell>
          <table:table-cell office:value-type="string">
            <text:p>+nocreate</text:p>
          </table:table-cell>
          <table:table-cell table:style-name="ce1" table:formula="of:=[.G81]&amp;&quot; &quot;&amp;[.H81]&amp;&quot; &quot;&amp;[.I81]&amp;&quot;&quot;&amp;[.J81]&amp;&quot; &quot;&amp;[.K81]&amp;&quot;&quot;&amp;[.L81]&amp;&quot; &quot;&amp;[.M81]&amp;&quot;&quot;&amp;[.N81]&amp;&quot; &quot;&amp;[.Q81]&amp;&quot; &quot;&amp;[.R81]" office:value-type="string" office:string-value="$Detail distance: ( 0, 72, 200, 589 )">
            <text:p>$Detail distance: ( 0, 72, 200, 589 )</text:p>
          </table:table-cell>
          <table:table-cell office:value-type="string">
            <text:p>3 lods</text:p>
          </table:table-cell>
          <table:table-cell office:value-type="float" office:value="53.19">
            <text:p>53,19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81]+[.F81])" office:value-type="float" office:value="72">
            <text:p>72</text:p>
          </table:table-cell>
          <table:table-cell office:value-type="string">
            <text:p>,</text:p>
          </table:table-cell>
          <table:table-cell table:formula="of:=ROUND(5000/[.F81]+[.F81]*2)" office:value-type="float" office:value="200">
            <text:p>200</text:p>
          </table:table-cell>
          <table:table-cell office:value-type="string">
            <text:p>,</text:p>
          </table:table-cell>
          <table:table-cell table:formula="of:=ROUND(10000/[.F81]+[.F81]*3)" office:value-type="float" office:value="348">
            <text:p>348</text:p>
          </table:table-cell>
          <table:table-cell office:value-type="string">
            <text:p>,</text:p>
          </table:table-cell>
          <table:table-cell table:formula="of:=ROUND(20000/[.F81]+[.F81]*4)" office:value-type="float" office:value="589">
            <text:p>589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F Aeshma</text:p>
          </table:table-cell>
          <table:table-cell office:value-type="string">
            <text:p>+nocreate</text:p>
          </table:table-cell>
          <table:table-cell table:style-name="ce1" table:formula="of:=[.G82]&amp;&quot; &quot;&amp;[.H82]&amp;&quot; &quot;&amp;[.I82]&amp;&quot;&quot;&amp;[.J82]&amp;&quot; &quot;&amp;[.K82]&amp;&quot;&quot;&amp;[.L82]&amp;&quot; &quot;&amp;[.M82]&amp;&quot;&quot;&amp;[.N82]&amp;&quot; &quot;&amp;[.Q82]&amp;&quot; &quot;&amp;[.R82]" office:value-type="string" office:string-value="$Detail distance: ( 0, 85, 213, 566 )">
            <text:p>$Detail distance: ( 0, 85, 213, 566 )</text:p>
          </table:table-cell>
          <table:table-cell office:value-type="string">
            <text:p>3 lods</text:p>
          </table:table-cell>
          <table:table-cell office:value-type="float" office:value="71.4">
            <text:p>71,4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82]+[.F82])" office:value-type="float" office:value="85">
            <text:p>85</text:p>
          </table:table-cell>
          <table:table-cell office:value-type="string">
            <text:p>,</text:p>
          </table:table-cell>
          <table:table-cell table:formula="of:=ROUND(5000/[.F82]+[.F82]*2)" office:value-type="float" office:value="213">
            <text:p>213</text:p>
          </table:table-cell>
          <table:table-cell office:value-type="string">
            <text:p>,</text:p>
          </table:table-cell>
          <table:table-cell table:formula="of:=ROUND(10000/[.F82]+[.F82]*3)" office:value-type="float" office:value="354">
            <text:p>354</text:p>
          </table:table-cell>
          <table:table-cell office:value-type="string">
            <text:p>,</text:p>
          </table:table-cell>
          <table:table-cell table:formula="of:=ROUND(20000/[.F82]+[.F82]*4)" office:value-type="float" office:value="566">
            <text:p>566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F Mara</text:p>
          </table:table-cell>
          <table:table-cell office:value-type="string">
            <text:p>+nocreate</text:p>
          </table:table-cell>
          <table:table-cell table:style-name="ce1" table:formula="of:=[.G83]&amp;&quot; &quot;&amp;[.H83]&amp;&quot; &quot;&amp;[.I83]&amp;&quot;&quot;&amp;[.J83]&amp;&quot; &quot;&amp;[.K83]&amp;&quot;&quot;&amp;[.L83]&amp;&quot; &quot;&amp;[.M83]&amp;&quot;&quot;&amp;[.N83]&amp;&quot; &quot;&amp;[.Q83]&amp;&quot; &quot;&amp;[.R83]" office:value-type="string" office:string-value="$Detail distance: ( 0, 70, 200, 600 )">
            <text:p>$Detail distance: ( 0, 70, 200, 600 )</text:p>
          </table:table-cell>
          <table:table-cell office:value-type="string">
            <text:p>3 lods</text:p>
          </table:table-cell>
          <table:table-cell office:value-type="float" office:value="49.9">
            <text:p>49,9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83]+[.F83])" office:value-type="float" office:value="70">
            <text:p>70</text:p>
          </table:table-cell>
          <table:table-cell office:value-type="string">
            <text:p>,</text:p>
          </table:table-cell>
          <table:table-cell table:formula="of:=ROUND(5000/[.F83]+[.F83]*2)" office:value-type="float" office:value="200">
            <text:p>200</text:p>
          </table:table-cell>
          <table:table-cell office:value-type="string">
            <text:p>,</text:p>
          </table:table-cell>
          <table:table-cell table:formula="of:=ROUND(10000/[.F83]+[.F83]*3)" office:value-type="float" office:value="350">
            <text:p>350</text:p>
          </table:table-cell>
          <table:table-cell office:value-type="string">
            <text:p>,</text:p>
          </table:table-cell>
          <table:table-cell table:formula="of:=ROUND(20000/[.F83]+[.F83]*4)" office:value-type="float" office:value="600">
            <text:p>600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F Astaroth</text:p>
          </table:table-cell>
          <table:table-cell office:value-type="string">
            <text:p>+nocreate</text:p>
          </table:table-cell>
          <table:table-cell table:style-name="ce1" table:formula="of:=[.G84]&amp;&quot; &quot;&amp;[.H84]&amp;&quot; &quot;&amp;[.I84]&amp;&quot;&quot;&amp;[.J84]&amp;&quot; &quot;&amp;[.K84]&amp;&quot;&quot;&amp;[.L84]&amp;&quot; &quot;&amp;[.M84]&amp;&quot;&quot;&amp;[.N84]&amp;&quot; &quot;&amp;[.Q84]&amp;&quot; &quot;&amp;[.R84]" office:value-type="string" office:string-value="$Detail distance: ( 0, 70, 200, 599 )">
            <text:p>$Detail distance: ( 0, 70, 200, 599 )</text:p>
          </table:table-cell>
          <table:table-cell office:value-type="string">
            <text:p>3 lods</text:p>
          </table:table-cell>
          <table:table-cell office:value-type="float" office:value="50.22">
            <text:p>50,22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84]+[.F84])" office:value-type="float" office:value="70">
            <text:p>70</text:p>
          </table:table-cell>
          <table:table-cell office:value-type="string">
            <text:p>,</text:p>
          </table:table-cell>
          <table:table-cell table:formula="of:=ROUND(5000/[.F84]+[.F84]*2)" office:value-type="float" office:value="200">
            <text:p>200</text:p>
          </table:table-cell>
          <table:table-cell office:value-type="string">
            <text:p>,</text:p>
          </table:table-cell>
          <table:table-cell table:formula="of:=ROUND(10000/[.F84]+[.F84]*3)" office:value-type="float" office:value="350">
            <text:p>350</text:p>
          </table:table-cell>
          <table:table-cell office:value-type="string">
            <text:p>,</text:p>
          </table:table-cell>
          <table:table-cell table:formula="of:=ROUND(20000/[.F84]+[.F84]*4)" office:value-type="float" office:value="599">
            <text:p>599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B Nephilim</text:p>
          </table:table-cell>
          <table:table-cell office:value-type="string">
            <text:p>+nocreate</text:p>
          </table:table-cell>
          <table:table-cell table:style-name="ce1" table:formula="of:=[.G85]&amp;&quot; &quot;&amp;[.H85]&amp;&quot; &quot;&amp;[.I85]&amp;&quot;&quot;&amp;[.J85]&amp;&quot; &quot;&amp;[.K85]&amp;&quot;&quot;&amp;[.L85]&amp;&quot; &quot;&amp;[.M85]&amp;&quot;&quot;&amp;[.N85]&amp;&quot; &quot;&amp;[.Q85]&amp;&quot; &quot;&amp;[.R85]" office:value-type="string" office:string-value="$Detail distance: ( 0, 128, 282, 647 )">
            <text:p>$Detail distance: ( 0, 128, 282, 647 )</text:p>
          </table:table-cell>
          <table:table-cell office:value-type="string">
            <text:p>3 lods</text:p>
          </table:table-cell>
          <table:table-cell office:value-type="float" office:value="119.94">
            <text:p>119,94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85]+[.F85])" office:value-type="float" office:value="128">
            <text:p>128</text:p>
          </table:table-cell>
          <table:table-cell office:value-type="string">
            <text:p>,</text:p>
          </table:table-cell>
          <table:table-cell table:formula="of:=ROUND(5000/[.F85]+[.F85]*2)" office:value-type="float" office:value="282">
            <text:p>282</text:p>
          </table:table-cell>
          <table:table-cell office:value-type="string">
            <text:p>,</text:p>
          </table:table-cell>
          <table:table-cell table:formula="of:=ROUND(10000/[.F85]+[.F85]*3)" office:value-type="float" office:value="443">
            <text:p>443</text:p>
          </table:table-cell>
          <table:table-cell office:value-type="string">
            <text:p>,</text:p>
          </table:table-cell>
          <table:table-cell table:formula="of:=ROUND(20000/[.F85]+[.F85]*4)" office:value-type="float" office:value="647">
            <text:p>647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B Taurvi</text:p>
          </table:table-cell>
          <table:table-cell office:value-type="string">
            <text:p>+nocreate</text:p>
          </table:table-cell>
          <table:table-cell table:style-name="ce1" table:formula="of:=[.G86]&amp;&quot; &quot;&amp;[.H86]&amp;&quot; &quot;&amp;[.I86]&amp;&quot;&quot;&amp;[.J86]&amp;&quot; &quot;&amp;[.K86]&amp;&quot;&quot;&amp;[.L86]&amp;&quot; &quot;&amp;[.M86]&amp;&quot;&quot;&amp;[.N86]&amp;&quot; &quot;&amp;[.Q86]&amp;&quot; &quot;&amp;[.R86]" office:value-type="string" office:string-value="$Detail distance: ( 0, 81, 208, 567 )">
            <text:p>$Detail distance: ( 0, 81, 208, 567 )</text:p>
          </table:table-cell>
          <table:table-cell office:value-type="string">
            <text:p>3 lods</text:p>
          </table:table-cell>
          <table:table-cell office:value-type="float" office:value="65.98">
            <text:p>65,98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86]+[.F86])" office:value-type="float" office:value="81">
            <text:p>81</text:p>
          </table:table-cell>
          <table:table-cell office:value-type="string">
            <text:p>,</text:p>
          </table:table-cell>
          <table:table-cell table:formula="of:=ROUND(5000/[.F86]+[.F86]*2)" office:value-type="float" office:value="208">
            <text:p>208</text:p>
          </table:table-cell>
          <table:table-cell office:value-type="string">
            <text:p>,</text:p>
          </table:table-cell>
          <table:table-cell table:formula="of:=ROUND(10000/[.F86]+[.F86]*3)" office:value-type="float" office:value="350">
            <text:p>350</text:p>
          </table:table-cell>
          <table:table-cell office:value-type="string">
            <text:p>,</text:p>
          </table:table-cell>
          <table:table-cell table:formula="of:=ROUND(20000/[.F86]+[.F86]*4)" office:value-type="float" office:value="567">
            <text:p>567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B Nahema</text:p>
          </table:table-cell>
          <table:table-cell office:value-type="string">
            <text:p>+nocreate</text:p>
          </table:table-cell>
          <table:table-cell table:style-name="ce1" table:formula="of:=[.G87]&amp;&quot; &quot;&amp;[.H87]&amp;&quot; &quot;&amp;[.I87]&amp;&quot;&quot;&amp;[.J87]&amp;&quot; &quot;&amp;[.K87]&amp;&quot;&quot;&amp;[.L87]&amp;&quot; &quot;&amp;[.M87]&amp;&quot;&quot;&amp;[.N87]&amp;&quot; &quot;&amp;[.Q87]&amp;&quot; &quot;&amp;[.R87]" office:value-type="string" office:string-value="$Detail distance: ( 0, 99, 233, 579 )">
            <text:p>$Detail distance: ( 0, 99, 233, 579 )</text:p>
          </table:table-cell>
          <table:table-cell office:value-type="string">
            <text:p>3 lods</text:p>
          </table:table-cell>
          <table:table-cell office:value-type="float" office:value="88.06">
            <text:p>88,06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87]+[.F87])" office:value-type="float" office:value="99">
            <text:p>99</text:p>
          </table:table-cell>
          <table:table-cell office:value-type="string">
            <text:p>,</text:p>
          </table:table-cell>
          <table:table-cell table:formula="of:=ROUND(5000/[.F87]+[.F87]*2)" office:value-type="float" office:value="233">
            <text:p>233</text:p>
          </table:table-cell>
          <table:table-cell office:value-type="string">
            <text:p>,</text:p>
          </table:table-cell>
          <table:table-cell table:formula="of:=ROUND(10000/[.F87]+[.F87]*3)" office:value-type="float" office:value="378">
            <text:p>378</text:p>
          </table:table-cell>
          <table:table-cell office:value-type="string">
            <text:p>,</text:p>
          </table:table-cell>
          <table:table-cell table:formula="of:=ROUND(20000/[.F87]+[.F87]*4)" office:value-type="float" office:value="579">
            <text:p>579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B Seraphim</text:p>
          </table:table-cell>
          <table:table-cell office:value-type="string">
            <text:p>+nocreate</text:p>
          </table:table-cell>
          <table:table-cell table:style-name="ce1" table:formula="of:=[.G88]&amp;&quot; &quot;&amp;[.H88]&amp;&quot; &quot;&amp;[.I88]&amp;&quot;&quot;&amp;[.J88]&amp;&quot; &quot;&amp;[.K88]&amp;&quot;&quot;&amp;[.L88]&amp;&quot; &quot;&amp;[.M88]&amp;&quot;&quot;&amp;[.N88]&amp;&quot; &quot;&amp;[.Q88]&amp;&quot; &quot;&amp;[.R88]" office:value-type="string" office:string-value="$Detail distance: ( 0, 187, 390, 836 )">
            <text:p>$Detail distance: ( 0, 187, 390, 836 )</text:p>
          </table:table-cell>
          <table:table-cell office:value-type="string">
            <text:p>3 lods</text:p>
          </table:table-cell>
          <table:table-cell office:value-type="float" office:value="181.37">
            <text:p>181,37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88]+[.F88])" office:value-type="float" office:value="187">
            <text:p>187</text:p>
          </table:table-cell>
          <table:table-cell office:value-type="string">
            <text:p>,</text:p>
          </table:table-cell>
          <table:table-cell table:formula="of:=ROUND(5000/[.F88]+[.F88]*2)" office:value-type="float" office:value="390">
            <text:p>390</text:p>
          </table:table-cell>
          <table:table-cell office:value-type="string">
            <text:p>,</text:p>
          </table:table-cell>
          <table:table-cell table:formula="of:=ROUND(10000/[.F88]+[.F88]*3)" office:value-type="float" office:value="599">
            <text:p>599</text:p>
          </table:table-cell>
          <table:table-cell office:value-type="string">
            <text:p>,</text:p>
          </table:table-cell>
          <table:table-cell table:formula="of:=ROUND(20000/[.F88]+[.F88]*4)" office:value-type="float" office:value="836">
            <text:p>836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T Azrael</text:p>
          </table:table-cell>
          <table:table-cell office:value-type="string">
            <text:p>+nocreate</text:p>
          </table:table-cell>
          <table:table-cell table:style-name="ce1" table:formula="of:=[.G89]&amp;&quot; &quot;&amp;[.H89]&amp;&quot; &quot;&amp;[.I89]&amp;&quot;&quot;&amp;[.J89]&amp;&quot; &quot;&amp;[.K89]&amp;&quot;&quot;&amp;[.L89]&amp;&quot; &quot;&amp;[.M89]&amp;&quot;&quot;&amp;[.N89]&amp;&quot; &quot;&amp;[.Q89]&amp;&quot; &quot;&amp;[.R89]" office:value-type="string" office:string-value="$Detail distance: ( 0, 115, 259, 612 )">
            <text:p>$Detail distance: ( 0, 115, 259, 612 )</text:p>
          </table:table-cell>
          <table:table-cell office:value-type="string">
            <text:p>3 lods</text:p>
          </table:table-cell>
          <table:table-cell office:value-type="float" office:value="105.57">
            <text:p>105,57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89]+[.F89])" office:value-type="float" office:value="115">
            <text:p>115</text:p>
          </table:table-cell>
          <table:table-cell office:value-type="string">
            <text:p>,</text:p>
          </table:table-cell>
          <table:table-cell table:formula="of:=ROUND(5000/[.F89]+[.F89]*2)" office:value-type="float" office:value="259">
            <text:p>259</text:p>
          </table:table-cell>
          <table:table-cell office:value-type="string">
            <text:p>,</text:p>
          </table:table-cell>
          <table:table-cell table:formula="of:=ROUND(10000/[.F89]+[.F89]*3)" office:value-type="float" office:value="411">
            <text:p>411</text:p>
          </table:table-cell>
          <table:table-cell office:value-type="string">
            <text:p>,</text:p>
          </table:table-cell>
          <table:table-cell table:formula="of:=ROUND(20000/[.F89]+[.F89]*4)" office:value-type="float" office:value="612">
            <text:p>612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Fr Dis</text:p>
          </table:table-cell>
          <table:table-cell office:value-type="string">
            <text:p>+nocreate</text:p>
          </table:table-cell>
          <table:table-cell table:style-name="ce1" table:formula="of:=[.G90]&amp;&quot; &quot;&amp;[.H90]&amp;&quot; &quot;&amp;[.I90]&amp;&quot;&quot;&amp;[.J90]&amp;&quot; &quot;&amp;[.K90]&amp;&quot;&quot;&amp;[.L90]&amp;&quot; &quot;&amp;[.M90]&amp;&quot;&quot;&amp;[.N90]&amp;&quot; &quot;&amp;[.Q90]&amp;&quot; &quot;&amp;[.R90]" office:value-type="string" office:string-value="$Detail distance: ( 0, 676, 1357, 2729 )">
            <text:p>$Detail distance: ( 0, 676, 1357, 2729 )</text:p>
          </table:table-cell>
          <table:table-cell office:value-type="string">
            <text:p>3 lods</text:p>
          </table:table-cell>
          <table:table-cell office:value-type="float" office:value="674.86">
            <text:p>674,86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90]+[.F90])" office:value-type="float" office:value="676">
            <text:p>676</text:p>
          </table:table-cell>
          <table:table-cell office:value-type="string">
            <text:p>,</text:p>
          </table:table-cell>
          <table:table-cell table:formula="of:=ROUND(5000/[.F90]+[.F90]*2)" office:value-type="float" office:value="1357">
            <text:p>1357</text:p>
          </table:table-cell>
          <table:table-cell office:value-type="string">
            <text:p>,</text:p>
          </table:table-cell>
          <table:table-cell table:formula="of:=ROUND(10000/[.F90]+[.F90]*3)" office:value-type="float" office:value="2039">
            <text:p>2039</text:p>
          </table:table-cell>
          <table:table-cell office:value-type="string">
            <text:p>,</text:p>
          </table:table-cell>
          <table:table-cell table:formula="of:=ROUND(20000/[.F90]+[.F90]*4)" office:value-type="float" office:value="2729">
            <text:p>2729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AC 3</text:p>
          </table:table-cell>
          <table:table-cell office:value-type="string">
            <text:p>+nocreate</text:p>
          </table:table-cell>
          <table:table-cell table:style-name="ce1" table:formula="of:=[.G91]&amp;&quot; &quot;&amp;[.H91]&amp;&quot; &quot;&amp;[.I91]&amp;&quot;&quot;&amp;[.J91]&amp;&quot; &quot;&amp;[.K91]&amp;&quot;&quot;&amp;[.L91]&amp;&quot; &quot;&amp;[.M91]&amp;&quot;&quot;&amp;[.N91]&amp;&quot; &quot;&amp;[.Q91]&amp;&quot; &quot;&amp;[.R91]" office:value-type="string" office:string-value="$Detail distance: ( 0, 695, 1394, 2803 )">
            <text:p>$Detail distance: ( 0, 695, 1394, 2803 )</text:p>
          </table:table-cell>
          <table:table-cell office:value-type="string">
            <text:p>3 lods</text:p>
          </table:table-cell>
          <table:table-cell office:value-type="float" office:value="693.62">
            <text:p>693,62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91]+[.F91])" office:value-type="float" office:value="695">
            <text:p>695</text:p>
          </table:table-cell>
          <table:table-cell office:value-type="string">
            <text:p>,</text:p>
          </table:table-cell>
          <table:table-cell table:formula="of:=ROUND(5000/[.F91]+[.F91]*2)" office:value-type="float" office:value="1394">
            <text:p>1394</text:p>
          </table:table-cell>
          <table:table-cell office:value-type="string">
            <text:p>,</text:p>
          </table:table-cell>
          <table:table-cell table:formula="of:=ROUND(10000/[.F91]+[.F91]*3)" office:value-type="float" office:value="2095">
            <text:p>2095</text:p>
          </table:table-cell>
          <table:table-cell office:value-type="string">
            <text:p>,</text:p>
          </table:table-cell>
          <table:table-cell table:formula="of:=ROUND(20000/[.F91]+[.F91]*4)" office:value-type="float" office:value="2803">
            <text:p>2803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Fr Mephisto</text:p>
          </table:table-cell>
          <table:table-cell office:value-type="string">
            <text:p>+nocreate</text:p>
          </table:table-cell>
          <table:table-cell table:style-name="ce1" table:formula="of:=[.G92]&amp;&quot; &quot;&amp;[.H92]&amp;&quot; &quot;&amp;[.I92]&amp;&quot;&quot;&amp;[.J92]&amp;&quot; &quot;&amp;[.K92]&amp;&quot;&quot;&amp;[.L92]&amp;&quot; &quot;&amp;[.M92]&amp;&quot;&quot;&amp;[.N92]&amp;&quot; &quot;&amp;[.Q92]&amp;&quot; &quot;&amp;[.R92]" office:value-type="string" office:string-value="$Detail distance: ( 0, 139, 300, 677 )">
            <text:p>$Detail distance: ( 0, 139, 300, 677 )</text:p>
          </table:table-cell>
          <table:table-cell office:value-type="string">
            <text:p>3 lods</text:p>
          </table:table-cell>
          <table:table-cell office:value-type="float" office:value="131.09">
            <text:p>131,09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92]+[.F92])" office:value-type="float" office:value="139">
            <text:p>139</text:p>
          </table:table-cell>
          <table:table-cell office:value-type="string">
            <text:p>,</text:p>
          </table:table-cell>
          <table:table-cell table:formula="of:=ROUND(5000/[.F92]+[.F92]*2)" office:value-type="float" office:value="300">
            <text:p>300</text:p>
          </table:table-cell>
          <table:table-cell office:value-type="string">
            <text:p>,</text:p>
          </table:table-cell>
          <table:table-cell table:formula="of:=ROUND(10000/[.F92]+[.F92]*3)" office:value-type="float" office:value="470">
            <text:p>470</text:p>
          </table:table-cell>
          <table:table-cell office:value-type="string">
            <text:p>,</text:p>
          </table:table-cell>
          <table:table-cell table:formula="of:=ROUND(20000/[.F92]+[.F92]*4)" office:value-type="float" office:value="677">
            <text:p>677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C 5</text:p>
          </table:table-cell>
          <table:table-cell office:value-type="string">
            <text:p>+nocreate</text:p>
          </table:table-cell>
          <table:table-cell table:style-name="ce1" table:formula="of:=[.G93]&amp;&quot; &quot;&amp;[.H93]&amp;&quot; &quot;&amp;[.I93]&amp;&quot;&quot;&amp;[.J93]&amp;&quot; &quot;&amp;[.K93]&amp;&quot;&quot;&amp;[.L93]&amp;&quot; &quot;&amp;[.M93]&amp;&quot;&quot;&amp;[.N93]&amp;&quot; &quot;&amp;[.Q93]&amp;&quot; &quot;&amp;[.R93]" office:value-type="string" office:string-value="$Detail distance: ( 0, 67, 201, 628 )">
            <text:p>$Detail distance: ( 0, 67, 201, 628 )</text:p>
          </table:table-cell>
          <table:table-cell office:value-type="string">
            <text:p>3 lods</text:p>
          </table:table-cell>
          <table:table-cell office:value-type="float" office:value="44.47">
            <text:p>44,47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93]+[.F93])" office:value-type="float" office:value="67">
            <text:p>67</text:p>
          </table:table-cell>
          <table:table-cell office:value-type="string">
            <text:p>,</text:p>
          </table:table-cell>
          <table:table-cell table:formula="of:=ROUND(5000/[.F93]+[.F93]*2)" office:value-type="float" office:value="201">
            <text:p>201</text:p>
          </table:table-cell>
          <table:table-cell office:value-type="string">
            <text:p>,</text:p>
          </table:table-cell>
          <table:table-cell table:formula="of:=ROUND(10000/[.F93]+[.F93]*3)" office:value-type="float" office:value="358">
            <text:p>358</text:p>
          </table:table-cell>
          <table:table-cell office:value-type="string">
            <text:p>,</text:p>
          </table:table-cell>
          <table:table-cell table:formula="of:=ROUND(20000/[.F93]+[.F93]*4)" office:value-type="float" office:value="628">
            <text:p>628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Fr Asmodeus</text:p>
          </table:table-cell>
          <table:table-cell office:value-type="string">
            <text:p>+nocreate</text:p>
          </table:table-cell>
          <table:table-cell table:style-name="ce1" table:formula="of:=[.G94]&amp;&quot; &quot;&amp;[.H94]&amp;&quot; &quot;&amp;[.I94]&amp;&quot;&quot;&amp;[.J94]&amp;&quot; &quot;&amp;[.K94]&amp;&quot;&quot;&amp;[.L94]&amp;&quot; &quot;&amp;[.M94]&amp;&quot;&quot;&amp;[.N94]&amp;&quot; &quot;&amp;[.Q94]&amp;&quot; &quot;&amp;[.R94]" office:value-type="string" office:string-value="$Detail distance: ( 0, 304, 618, 1269 )">
            <text:p>$Detail distance: ( 0, 304, 618, 1269 )</text:p>
          </table:table-cell>
          <table:table-cell office:value-type="string">
            <text:p>3 lods</text:p>
          </table:table-cell>
          <table:table-cell office:value-type="float" office:value="300.54">
            <text:p>300,54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94]+[.F94])" office:value-type="float" office:value="304">
            <text:p>304</text:p>
          </table:table-cell>
          <table:table-cell office:value-type="string">
            <text:p>,</text:p>
          </table:table-cell>
          <table:table-cell table:formula="of:=ROUND(5000/[.F94]+[.F94]*2)" office:value-type="float" office:value="618">
            <text:p>618</text:p>
          </table:table-cell>
          <table:table-cell office:value-type="string">
            <text:p>,</text:p>
          </table:table-cell>
          <table:table-cell table:formula="of:=ROUND(10000/[.F94]+[.F94]*3)" office:value-type="float" office:value="935">
            <text:p>935</text:p>
          </table:table-cell>
          <table:table-cell office:value-type="string">
            <text:p>,</text:p>
          </table:table-cell>
          <table:table-cell table:formula="of:=ROUND(20000/[.F94]+[.F94]*4)" office:value-type="float" office:value="1269">
            <text:p>1269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AC 2</text:p>
          </table:table-cell>
          <table:table-cell office:value-type="string">
            <text:p>+nocreate</text:p>
          </table:table-cell>
          <table:table-cell table:style-name="ce1" table:formula="of:=[.G95]&amp;&quot; &quot;&amp;[.H95]&amp;&quot; &quot;&amp;[.I95]&amp;&quot;&quot;&amp;[.J95]&amp;&quot; &quot;&amp;[.K95]&amp;&quot;&quot;&amp;[.L95]&amp;&quot; &quot;&amp;[.M95]&amp;&quot;&quot;&amp;[.N95]&amp;&quot; &quot;&amp;[.Q95]&amp;&quot; &quot;&amp;[.R95]" office:value-type="string" office:string-value="$Detail distance: ( 0, 98, 230, 577 )">
            <text:p>$Detail distance: ( 0, 98, 230, 577 )</text:p>
          </table:table-cell>
          <table:table-cell office:value-type="string">
            <text:p>3 lods</text:p>
          </table:table-cell>
          <table:table-cell office:value-type="float" office:value="86.24">
            <text:p>86,24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95]+[.F95])" office:value-type="float" office:value="98">
            <text:p>98</text:p>
          </table:table-cell>
          <table:table-cell office:value-type="string">
            <text:p>,</text:p>
          </table:table-cell>
          <table:table-cell table:formula="of:=ROUND(5000/[.F95]+[.F95]*2)" office:value-type="float" office:value="230">
            <text:p>230</text:p>
          </table:table-cell>
          <table:table-cell office:value-type="string">
            <text:p>,</text:p>
          </table:table-cell>
          <table:table-cell table:formula="of:=ROUND(10000/[.F95]+[.F95]*3)" office:value-type="float" office:value="375">
            <text:p>375</text:p>
          </table:table-cell>
          <table:table-cell office:value-type="string">
            <text:p>,</text:p>
          </table:table-cell>
          <table:table-cell table:formula="of:=ROUND(20000/[.F95]+[.F95]*4)" office:value-type="float" office:value="577">
            <text:p>577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C Lilith</text:p>
          </table:table-cell>
          <table:table-cell office:value-type="string">
            <text:p>+nocreate</text:p>
          </table:table-cell>
          <table:table-cell table:style-name="ce1" table:formula="of:=[.G96]&amp;&quot; &quot;&amp;[.H96]&amp;&quot; &quot;&amp;[.I96]&amp;&quot;&quot;&amp;[.J96]&amp;&quot; &quot;&amp;[.K96]&amp;&quot;&quot;&amp;[.L96]&amp;&quot; &quot;&amp;[.M96]&amp;&quot;&quot;&amp;[.N96]&amp;&quot; &quot;&amp;[.Q96]&amp;&quot; &quot;&amp;[.R96]" office:value-type="string" office:string-value="$Detail distance: ( 0, 467, 941, 1903 )">
            <text:p>$Detail distance: ( 0, 467, 941, 1903 )</text:p>
          </table:table-cell>
          <table:table-cell office:value-type="string">
            <text:p>3 lods</text:p>
          </table:table-cell>
          <table:table-cell office:value-type="float" office:value="465">
            <text:p>465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96]+[.F96])" office:value-type="float" office:value="467">
            <text:p>467</text:p>
          </table:table-cell>
          <table:table-cell office:value-type="string">
            <text:p>,</text:p>
          </table:table-cell>
          <table:table-cell table:formula="of:=ROUND(5000/[.F96]+[.F96]*2)" office:value-type="float" office:value="941">
            <text:p>941</text:p>
          </table:table-cell>
          <table:table-cell office:value-type="string">
            <text:p>,</text:p>
          </table:table-cell>
          <table:table-cell table:formula="of:=ROUND(10000/[.F96]+[.F96]*3)" office:value-type="float" office:value="1417">
            <text:p>1417</text:p>
          </table:table-cell>
          <table:table-cell office:value-type="string">
            <text:p>,</text:p>
          </table:table-cell>
          <table:table-cell table:formula="of:=ROUND(20000/[.F96]+[.F96]*4)" office:value-type="float" office:value="1903">
            <text:p>1903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C Rakshasa</text:p>
          </table:table-cell>
          <table:table-cell office:value-type="string">
            <text:p>+nocreate</text:p>
          </table:table-cell>
          <table:table-cell table:style-name="ce1" table:formula="of:=[.G97]&amp;&quot; &quot;&amp;[.H97]&amp;&quot; &quot;&amp;[.I97]&amp;&quot;&quot;&amp;[.J97]&amp;&quot; &quot;&amp;[.K97]&amp;&quot;&quot;&amp;[.L97]&amp;&quot; &quot;&amp;[.M97]&amp;&quot;&quot;&amp;[.N97]&amp;&quot; &quot;&amp;[.Q97]&amp;&quot; &quot;&amp;[.R97]" office:value-type="string" office:string-value="$Detail distance: ( 0, 840, 1685, 3381 )">
            <text:p>$Detail distance: ( 0, 840, 1685, 3381 )</text:p>
          </table:table-cell>
          <table:table-cell office:value-type="string">
            <text:p>3 lods</text:p>
          </table:table-cell>
          <table:table-cell office:value-type="float" office:value="839.29">
            <text:p>839,29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97]+[.F97])" office:value-type="float" office:value="840">
            <text:p>840</text:p>
          </table:table-cell>
          <table:table-cell office:value-type="string">
            <text:p>,</text:p>
          </table:table-cell>
          <table:table-cell table:formula="of:=ROUND(5000/[.F97]+[.F97]*2)" office:value-type="float" office:value="1685">
            <text:p>1685</text:p>
          </table:table-cell>
          <table:table-cell office:value-type="string">
            <text:p>,</text:p>
          </table:table-cell>
          <table:table-cell table:formula="of:=ROUND(10000/[.F97]+[.F97]*3)" office:value-type="float" office:value="2530">
            <text:p>2530</text:p>
          </table:table-cell>
          <table:table-cell office:value-type="string">
            <text:p>,</text:p>
          </table:table-cell>
          <table:table-cell table:formula="of:=ROUND(20000/[.F97]+[.F97]*4)" office:value-type="float" office:value="3381">
            <text:p>3381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C Cain</text:p>
          </table:table-cell>
          <table:table-cell office:value-type="string">
            <text:p>+nocreate</text:p>
          </table:table-cell>
          <table:table-cell table:style-name="ce1" table:formula="of:=[.G98]&amp;&quot; &quot;&amp;[.H98]&amp;&quot; &quot;&amp;[.I98]&amp;&quot;&quot;&amp;[.J98]&amp;&quot; &quot;&amp;[.K98]&amp;&quot;&quot;&amp;[.L98]&amp;&quot; &quot;&amp;[.M98]&amp;&quot;&quot;&amp;[.N98]&amp;&quot; &quot;&amp;[.Q98]&amp;&quot; &quot;&amp;[.R98]" office:value-type="string" office:string-value="$Detail distance: ( 0, 467, 941, 1903 )">
            <text:p>$Detail distance: ( 0, 467, 941, 1903 )</text:p>
          </table:table-cell>
          <table:table-cell office:value-type="string">
            <text:p>3 lods</text:p>
          </table:table-cell>
          <table:table-cell office:value-type="float" office:value="465">
            <text:p>465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98]+[.F98])" office:value-type="float" office:value="467">
            <text:p>467</text:p>
          </table:table-cell>
          <table:table-cell office:value-type="string">
            <text:p>,</text:p>
          </table:table-cell>
          <table:table-cell table:formula="of:=ROUND(5000/[.F98]+[.F98]*2)" office:value-type="float" office:value="941">
            <text:p>941</text:p>
          </table:table-cell>
          <table:table-cell office:value-type="string">
            <text:p>,</text:p>
          </table:table-cell>
          <table:table-cell table:formula="of:=ROUND(10000/[.F98]+[.F98]*3)" office:value-type="float" office:value="1417">
            <text:p>1417</text:p>
          </table:table-cell>
          <table:table-cell office:value-type="string">
            <text:p>,</text:p>
          </table:table-cell>
          <table:table-cell table:formula="of:=ROUND(20000/[.F98]+[.F98]*4)" office:value-type="float" office:value="1903">
            <text:p>1903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D Demon</text:p>
          </table:table-cell>
          <table:table-cell office:value-type="string">
            <text:p>+nocreate</text:p>
          </table:table-cell>
          <table:table-cell table:style-name="ce1" table:formula="of:=[.G99]&amp;&quot; &quot;&amp;[.H99]&amp;&quot; &quot;&amp;[.I99]&amp;&quot;&quot;&amp;[.J99]&amp;&quot; &quot;&amp;[.K99]&amp;&quot;&quot;&amp;[.L99]&amp;&quot; &quot;&amp;[.M99]&amp;&quot;&quot;&amp;[.N99]&amp;&quot; &quot;&amp;[.Q99]&amp;&quot; &quot;&amp;[.R99]" office:value-type="string" office:string-value="$Detail distance: ( 0, 4330, 8661, 17325 )">
            <text:p>$Detail distance: ( 0, 4330, 8661, 17325 )</text:p>
          </table:table-cell>
          <table:table-cell office:value-type="string">
            <text:p>3 lods</text:p>
          </table:table-cell>
          <table:table-cell office:value-type="float" office:value="4330.08">
            <text:p>4330,08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99]+[.F99])" office:value-type="float" office:value="4330">
            <text:p>4330</text:p>
          </table:table-cell>
          <table:table-cell office:value-type="string">
            <text:p>,</text:p>
          </table:table-cell>
          <table:table-cell table:formula="of:=ROUND(5000/[.F99]+[.F99]*2)" office:value-type="float" office:value="8661">
            <text:p>8661</text:p>
          </table:table-cell>
          <table:table-cell office:value-type="string">
            <text:p>,</text:p>
          </table:table-cell>
          <table:table-cell table:formula="of:=ROUND(10000/[.F99]+[.F99]*3)" office:value-type="float" office:value="12993">
            <text:p>12993</text:p>
          </table:table-cell>
          <table:table-cell office:value-type="string">
            <text:p>,</text:p>
          </table:table-cell>
          <table:table-cell table:formula="of:=ROUND(20000/[.F99]+[.F99]*4)" office:value-type="float" office:value="17325">
            <text:p>17325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D Ravana</text:p>
          </table:table-cell>
          <table:table-cell office:value-type="string">
            <text:p>+nocreate</text:p>
          </table:table-cell>
          <table:table-cell table:style-name="ce1" table:formula="of:=[.G100]&amp;&quot; &quot;&amp;[.H100]&amp;&quot; &quot;&amp;[.I100]&amp;&quot;&quot;&amp;[.J100]&amp;&quot; &quot;&amp;[.K100]&amp;&quot;&quot;&amp;[.L100]&amp;&quot; &quot;&amp;[.M100]&amp;&quot;&quot;&amp;[.N100]&amp;&quot; &quot;&amp;[.Q100]&amp;&quot; &quot;&amp;[.R100]" office:value-type="string" office:string-value="$Detail distance: ( 0, 5257, 10514, 21030 )">
            <text:p>$Detail distance: ( 0, 5257, 10514, 21030 )</text:p>
          </table:table-cell>
          <table:table-cell office:value-type="string">
            <text:p>3 lods</text:p>
          </table:table-cell>
          <table:table-cell office:value-type="float" office:value="5256.59">
            <text:p>5256,59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100]+[.F100])" office:value-type="float" office:value="5257">
            <text:p>5257</text:p>
          </table:table-cell>
          <table:table-cell office:value-type="string">
            <text:p>,</text:p>
          </table:table-cell>
          <table:table-cell table:formula="of:=ROUND(5000/[.F100]+[.F100]*2)" office:value-type="float" office:value="10514">
            <text:p>10514</text:p>
          </table:table-cell>
          <table:table-cell office:value-type="string">
            <text:p>,</text:p>
          </table:table-cell>
          <table:table-cell table:formula="of:=ROUND(10000/[.F100]+[.F100]*3)" office:value-type="float" office:value="15772">
            <text:p>15772</text:p>
          </table:table-cell>
          <table:table-cell office:value-type="string">
            <text:p>,</text:p>
          </table:table-cell>
          <table:table-cell table:formula="of:=ROUND(20000/[.F100]+[.F100]*4)" office:value-type="float" office:value="21030">
            <text:p>21030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D Lucifer</text:p>
          </table:table-cell>
          <table:table-cell office:value-type="string">
            <text:p>+nocreate</text:p>
          </table:table-cell>
          <table:table-cell table:style-name="ce1" table:formula="of:=[.G101]&amp;&quot; &quot;&amp;[.H101]&amp;&quot; &quot;&amp;[.I101]&amp;&quot;&quot;&amp;[.J101]&amp;&quot; &quot;&amp;[.K101]&amp;&quot;&quot;&amp;[.L101]&amp;&quot; &quot;&amp;[.M101]&amp;&quot;&quot;&amp;[.N101]&amp;&quot; &quot;&amp;[.Q101]&amp;&quot; &quot;&amp;[.R101]" office:value-type="string" office:string-value="$Detail distance: ( 0, 4876, 9753, 19508 )">
            <text:p>$Detail distance: ( 0, 4876, 9753, 19508 )</text:p>
          </table:table-cell>
          <table:table-cell office:value-type="string">
            <text:p>3 lods</text:p>
          </table:table-cell>
          <table:table-cell office:value-type="float" office:value="4875.92">
            <text:p>4875,92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101]+[.F101])" office:value-type="float" office:value="4876">
            <text:p>4876</text:p>
          </table:table-cell>
          <table:table-cell office:value-type="string">
            <text:p>,</text:p>
          </table:table-cell>
          <table:table-cell table:formula="of:=ROUND(5000/[.F101]+[.F101]*2)" office:value-type="float" office:value="9753">
            <text:p>9753</text:p>
          </table:table-cell>
          <table:table-cell office:value-type="string">
            <text:p>,</text:p>
          </table:table-cell>
          <table:table-cell table:formula="of:=ROUND(10000/[.F101]+[.F101]*3)" office:value-type="float" office:value="14630">
            <text:p>14630</text:p>
          </table:table-cell>
          <table:table-cell office:value-type="string">
            <text:p>,</text:p>
          </table:table-cell>
          <table:table-cell table:formula="of:=ROUND(20000/[.F101]+[.F101]*4)" office:value-type="float" office:value="19508">
            <text:p>19508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SG Trident</text:p>
          </table:table-cell>
          <table:table-cell office:value-type="string">
            <text:p>+nocreate</text:p>
          </table:table-cell>
          <table:table-cell table:style-name="ce1" table:formula="of:=[.G102]&amp;&quot; &quot;&amp;[.H102]&amp;&quot; &quot;&amp;[.I102]&amp;&quot;&quot;&amp;[.J102]&amp;&quot; &quot;&amp;[.K102]&amp;&quot;&quot;&amp;[.L102]&amp;&quot; &quot;&amp;[.M102]&amp;&quot;&quot;&amp;[.N102]&amp;&quot; &quot;&amp;[.Q102]&amp;&quot; &quot;&amp;[.R102]" office:value-type="string" office:string-value="$Detail distance: ( 0, 63, 225, 777 )">
            <text:p>$Detail distance: ( 0, 63, 225, 777 )</text:p>
          </table:table-cell>
          <table:table-cell office:value-type="string">
            <text:p>3 lods</text:p>
          </table:table-cell>
          <table:table-cell office:value-type="float" office:value="30.54">
            <text:p>30,54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102]+[.F102])" office:value-type="float" office:value="63">
            <text:p>63</text:p>
          </table:table-cell>
          <table:table-cell office:value-type="string">
            <text:p>,</text:p>
          </table:table-cell>
          <table:table-cell table:formula="of:=ROUND(5000/[.F102]+[.F102]*2)" office:value-type="float" office:value="225">
            <text:p>225</text:p>
          </table:table-cell>
          <table:table-cell office:value-type="string">
            <text:p>,</text:p>
          </table:table-cell>
          <table:table-cell table:formula="of:=ROUND(10000/[.F102]+[.F102]*3)" office:value-type="float" office:value="419">
            <text:p>419</text:p>
          </table:table-cell>
          <table:table-cell office:value-type="string">
            <text:p>,</text:p>
          </table:table-cell>
          <table:table-cell table:formula="of:=ROUND(20000/[.F102]+[.F102]*4)" office:value-type="float" office:value="777">
            <text:p>777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SG Belial</text:p>
          </table:table-cell>
          <table:table-cell office:value-type="string">
            <text:p>+nocreate</text:p>
          </table:table-cell>
          <table:table-cell table:style-name="ce1" table:formula="of:=[.G103]&amp;&quot; &quot;&amp;[.H103]&amp;&quot; &quot;&amp;[.I103]&amp;&quot;&quot;&amp;[.J103]&amp;&quot; &quot;&amp;[.K103]&amp;&quot;&quot;&amp;[.L103]&amp;&quot; &quot;&amp;[.M103]&amp;&quot;&quot;&amp;[.N103]&amp;&quot; &quot;&amp;[.Q103]&amp;&quot; &quot;&amp;[.R103]" office:value-type="string" office:string-value="$Detail distance: ( 0, 75, 202, 578 )">
            <text:p>$Detail distance: ( 0, 75, 202, 578 )</text:p>
          </table:table-cell>
          <table:table-cell office:value-type="string">
            <text:p>3 lods</text:p>
          </table:table-cell>
          <table:table-cell office:value-type="float" office:value="57.56">
            <text:p>57,56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103]+[.F103])" office:value-type="float" office:value="75">
            <text:p>75</text:p>
          </table:table-cell>
          <table:table-cell office:value-type="string">
            <text:p>,</text:p>
          </table:table-cell>
          <table:table-cell table:formula="of:=ROUND(5000/[.F103]+[.F103]*2)" office:value-type="float" office:value="202">
            <text:p>202</text:p>
          </table:table-cell>
          <table:table-cell office:value-type="string">
            <text:p>,</text:p>
          </table:table-cell>
          <table:table-cell table:formula="of:=ROUND(10000/[.F103]+[.F103]*3)" office:value-type="float" office:value="346">
            <text:p>346</text:p>
          </table:table-cell>
          <table:table-cell office:value-type="string">
            <text:p>,</text:p>
          </table:table-cell>
          <table:table-cell table:formula="of:=ROUND(20000/[.F103]+[.F103]*4)" office:value-type="float" office:value="578">
            <text:p>578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SG Rahu</text:p>
          </table:table-cell>
          <table:table-cell office:value-type="string">
            <text:p>+nocreate</text:p>
          </table:table-cell>
          <table:table-cell table:style-name="ce1" table:formula="of:=[.G104]&amp;&quot; &quot;&amp;[.H104]&amp;&quot; &quot;&amp;[.I104]&amp;&quot;&quot;&amp;[.J104]&amp;&quot; &quot;&amp;[.K104]&amp;&quot;&quot;&amp;[.L104]&amp;&quot; &quot;&amp;[.M104]&amp;&quot;&quot;&amp;[.N104]&amp;&quot; &quot;&amp;[.Q104]&amp;&quot; &quot;&amp;[.R104]" office:value-type="string" office:string-value="$Detail distance: ( 0, 489, 985, 1990 )">
            <text:p>$Detail distance: ( 0, 489, 985, 1990 )</text:p>
          </table:table-cell>
          <table:table-cell office:value-type="string">
            <text:p>3 lods</text:p>
          </table:table-cell>
          <table:table-cell office:value-type="float" office:value="487.29">
            <text:p>487,29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104]+[.F104])" office:value-type="float" office:value="489">
            <text:p>489</text:p>
          </table:table-cell>
          <table:table-cell office:value-type="string">
            <text:p>,</text:p>
          </table:table-cell>
          <table:table-cell table:formula="of:=ROUND(5000/[.F104]+[.F104]*2)" office:value-type="float" office:value="985">
            <text:p>985</text:p>
          </table:table-cell>
          <table:table-cell office:value-type="string">
            <text:p>,</text:p>
          </table:table-cell>
          <table:table-cell table:formula="of:=ROUND(10000/[.F104]+[.F104]*3)" office:value-type="float" office:value="1482">
            <text:p>1482</text:p>
          </table:table-cell>
          <table:table-cell office:value-type="string">
            <text:p>,</text:p>
          </table:table-cell>
          <table:table-cell table:formula="of:=ROUND(20000/[.F104]+[.F104]*4)" office:value-type="float" office:value="1990">
            <text:p>1990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Cv Moloch</text:p>
          </table:table-cell>
          <table:table-cell office:value-type="string">
            <text:p>+nocreate</text:p>
          </table:table-cell>
          <table:table-cell table:style-name="ce1" table:formula="of:=[.G105]&amp;&quot; &quot;&amp;[.H105]&amp;&quot; &quot;&amp;[.I105]&amp;&quot;&quot;&amp;[.J105]&amp;&quot; &quot;&amp;[.K105]&amp;&quot;&quot;&amp;[.L105]&amp;&quot; &quot;&amp;[.M105]&amp;&quot;&quot;&amp;[.N105]&amp;&quot; &quot;&amp;[.Q105]&amp;&quot; &quot;&amp;[.R105]" office:value-type="string" office:string-value="$Detail distance: ( 0, 1467, 2936, 5878 )">
            <text:p>$Detail distance: ( 0, 1467, 2936, 5878 )</text:p>
          </table:table-cell>
          <table:table-cell office:value-type="string">
            <text:p>3 lods</text:p>
          </table:table-cell>
          <table:table-cell office:value-type="float" office:value="1466.19">
            <text:p>1466,19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105]+[.F105])" office:value-type="float" office:value="1467">
            <text:p>1467</text:p>
          </table:table-cell>
          <table:table-cell office:value-type="string">
            <text:p>,</text:p>
          </table:table-cell>
          <table:table-cell table:formula="of:=ROUND(5000/[.F105]+[.F105]*2)" office:value-type="float" office:value="2936">
            <text:p>2936</text:p>
          </table:table-cell>
          <table:table-cell office:value-type="string">
            <text:p>,</text:p>
          </table:table-cell>
          <table:table-cell table:formula="of:=ROUND(10000/[.F105]+[.F105]*3)" office:value-type="float" office:value="4405">
            <text:p>4405</text:p>
          </table:table-cell>
          <table:table-cell office:value-type="string">
            <text:p>,</text:p>
          </table:table-cell>
          <table:table-cell table:formula="of:=ROUND(20000/[.F105]+[.F105]*4)" office:value-type="float" office:value="5878">
            <text:p>5878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J Sathanas</text:p>
          </table:table-cell>
          <table:table-cell office:value-type="string">
            <text:p>+nocreate</text:p>
          </table:table-cell>
          <table:table-cell table:style-name="ce1" table:formula="of:=[.G106]&amp;&quot; &quot;&amp;[.H106]&amp;&quot; &quot;&amp;[.I106]&amp;&quot;&quot;&amp;[.J106]&amp;&quot; &quot;&amp;[.K106]&amp;&quot;&quot;&amp;[.L106]&amp;&quot; &quot;&amp;[.M106]&amp;&quot;&quot;&amp;[.N106]&amp;&quot; &quot;&amp;[.Q106]&amp;&quot; &quot;&amp;[.R106]" office:value-type="string" office:string-value="$Detail distance: ( 0, 11461, 22922, 45845 )">
            <text:p>$Detail distance: ( 0, 11461, 22922, 45845 )</text:p>
          </table:table-cell>
          <table:table-cell office:value-type="string">
            <text:p>3 lods</text:p>
          </table:table-cell>
          <table:table-cell office:value-type="float" office:value="11460.69">
            <text:p>11460,69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106]+[.F106])" office:value-type="float" office:value="11461">
            <text:p>11461</text:p>
          </table:table-cell>
          <table:table-cell office:value-type="string">
            <text:p>,</text:p>
          </table:table-cell>
          <table:table-cell table:formula="of:=ROUND(5000/[.F106]+[.F106]*2)" office:value-type="float" office:value="22922">
            <text:p>22922</text:p>
          </table:table-cell>
          <table:table-cell office:value-type="string">
            <text:p>,</text:p>
          </table:table-cell>
          <table:table-cell table:formula="of:=ROUND(10000/[.F106]+[.F106]*3)" office:value-type="float" office:value="34383">
            <text:p>34383</text:p>
          </table:table-cell>
          <table:table-cell office:value-type="string">
            <text:p>,</text:p>
          </table:table-cell>
          <table:table-cell table:formula="of:=ROUND(20000/[.F106]+[.F106]*4)" office:value-type="float" office:value="45845">
            <text:p>45845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JD Sathanas</text:p>
          </table:table-cell>
          <table:table-cell office:value-type="string">
            <text:p>+nocreate</text:p>
          </table:table-cell>
          <table:table-cell table:style-name="ce1" table:formula="of:=[.G107]&amp;&quot; &quot;&amp;[.H107]&amp;&quot; &quot;&amp;[.I107]&amp;&quot;&quot;&amp;[.J107]&amp;&quot; &quot;&amp;[.K107]&amp;&quot;&quot;&amp;[.L107]&amp;&quot; &quot;&amp;[.M107]&amp;&quot;&quot;&amp;[.N107]&amp;&quot; &quot;&amp;[.Q107]&amp;&quot; &quot;&amp;[.R107]" office:value-type="string" office:string-value="$Detail distance: ( 0, 67, 266, 975 )">
            <text:p>$Detail distance: ( 0, 67, 266, 975 )</text:p>
          </table:table-cell>
          <table:table-cell office:value-type="string">
            <text:p>3 lods</text:p>
          </table:table-cell>
          <table:table-cell office:value-type="float" office:value="22.6">
            <text:p>22,6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107]+[.F107])" office:value-type="float" office:value="67">
            <text:p>67</text:p>
          </table:table-cell>
          <table:table-cell office:value-type="string">
            <text:p>,</text:p>
          </table:table-cell>
          <table:table-cell table:formula="of:=ROUND(5000/[.F107]+[.F107]*2)" office:value-type="float" office:value="266">
            <text:p>266</text:p>
          </table:table-cell>
          <table:table-cell office:value-type="string">
            <text:p>,</text:p>
          </table:table-cell>
          <table:table-cell table:formula="of:=ROUND(10000/[.F107]+[.F107]*3)" office:value-type="float" office:value="510">
            <text:p>510</text:p>
          </table:table-cell>
          <table:table-cell office:value-type="string">
            <text:p>,</text:p>
          </table:table-cell>
          <table:table-cell table:formula="of:=ROUND(20000/[.F107]+[.F107]*4)" office:value-type="float" office:value="975">
            <text:p>975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paceHunk</text:p>
          </table:table-cell>
          <table:table-cell office:value-type="string">
            <text:p>+nocreate</text:p>
          </table:table-cell>
          <table:table-cell table:style-name="ce1" table:formula="of:=[.G108]&amp;&quot; &quot;&amp;[.H108]&amp;&quot; &quot;&amp;[.I108]&amp;&quot;&quot;&amp;[.J108]&amp;&quot; &quot;&amp;[.K108]&amp;&quot;&quot;&amp;[.L108]&amp;&quot; &quot;&amp;[.M108]&amp;&quot;&quot;&amp;[.N108]&amp;&quot; &quot;&amp;[.Q108]&amp;&quot; &quot;&amp;[.R108]" office:value-type="string" office:string-value="$Detail distance: ( 0, 3879, 7759, 15521 )">
            <text:p>$Detail distance: ( 0, 3879, 7759, 15521 )</text:p>
          </table:table-cell>
          <table:table-cell office:value-type="string">
            <text:p>3 lods</text:p>
          </table:table-cell>
          <table:table-cell office:value-type="float" office:value="3878.88">
            <text:p>3878,88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108]+[.F108])" office:value-type="float" office:value="3879">
            <text:p>3879</text:p>
          </table:table-cell>
          <table:table-cell office:value-type="string">
            <text:p>,</text:p>
          </table:table-cell>
          <table:table-cell table:formula="of:=ROUND(5000/[.F108]+[.F108]*2)" office:value-type="float" office:value="7759">
            <text:p>7759</text:p>
          </table:table-cell>
          <table:table-cell office:value-type="string">
            <text:p>,</text:p>
          </table:table-cell>
          <table:table-cell table:formula="of:=ROUND(10000/[.F108]+[.F108]*3)" office:value-type="float" office:value="11639">
            <text:p>11639</text:p>
          </table:table-cell>
          <table:table-cell office:value-type="string">
            <text:p>,</text:p>
          </table:table-cell>
          <table:table-cell table:formula="of:=ROUND(20000/[.F108]+[.F108]*4)" office:value-type="float" office:value="15521">
            <text:p>15521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SG Mjolnir</text:p>
          </table:table-cell>
          <table:table-cell office:value-type="string">
            <text:p>+nocreate</text:p>
          </table:table-cell>
          <table:table-cell table:style-name="ce1" table:formula="of:=[.G109]&amp;&quot; &quot;&amp;[.H109]&amp;&quot; &quot;&amp;[.I109]&amp;&quot;&quot;&amp;[.J109]&amp;&quot; &quot;&amp;[.K109]&amp;&quot;&quot;&amp;[.L109]&amp;&quot; &quot;&amp;[.M109]&amp;&quot;&quot;&amp;[.N109]&amp;&quot; &quot;&amp;[.Q109]&amp;&quot; &quot;&amp;[.R109]" office:value-type="string" office:string-value="$Detail distance: ( 0, 296, 602, 1238 )">
            <text:p>$Detail distance: ( 0, 296, 602, 1238 )</text:p>
          </table:table-cell>
          <table:table-cell office:value-type="string">
            <text:p>3 lods</text:p>
          </table:table-cell>
          <table:table-cell office:value-type="float" office:value="292.41">
            <text:p>292,41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109]+[.F109])" office:value-type="float" office:value="296">
            <text:p>296</text:p>
          </table:table-cell>
          <table:table-cell office:value-type="string">
            <text:p>,</text:p>
          </table:table-cell>
          <table:table-cell table:formula="of:=ROUND(5000/[.F109]+[.F109]*2)" office:value-type="float" office:value="602">
            <text:p>602</text:p>
          </table:table-cell>
          <table:table-cell office:value-type="string">
            <text:p>,</text:p>
          </table:table-cell>
          <table:table-cell table:formula="of:=ROUND(10000/[.F109]+[.F109]*3)" office:value-type="float" office:value="911">
            <text:p>911</text:p>
          </table:table-cell>
          <table:table-cell office:value-type="string">
            <text:p>,</text:p>
          </table:table-cell>
          <table:table-cell table:formula="of:=ROUND(20000/[.F109]+[.F109]*4)" office:value-type="float" office:value="1238">
            <text:p>1238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GTSG Mjolnir#home</text:p>
          </table:table-cell>
          <table:table-cell office:value-type="string">
            <text:p>+nocreate</text:p>
          </table:table-cell>
          <table:table-cell table:style-name="ce1" table:formula="of:=[.G110]&amp;&quot; &quot;&amp;[.H110]&amp;&quot; &quot;&amp;[.I110]&amp;&quot;&quot;&amp;[.J110]&amp;&quot; &quot;&amp;[.K110]&amp;&quot;&quot;&amp;[.L110]&amp;&quot; &quot;&amp;[.M110]&amp;&quot;&quot;&amp;[.N110]&amp;&quot; &quot;&amp;[.Q110]&amp;&quot; &quot;&amp;[.R110]" office:value-type="string" office:string-value="$Detail distance: ( 0, 296, 602, 1238 )">
            <text:p>$Detail distance: ( 0, 296, 602, 1238 )</text:p>
          </table:table-cell>
          <table:table-cell office:value-type="string">
            <text:p>3 lods</text:p>
          </table:table-cell>
          <table:table-cell office:value-type="float" office:value="292.41">
            <text:p>292,41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110]+[.F110])" office:value-type="float" office:value="296">
            <text:p>296</text:p>
          </table:table-cell>
          <table:table-cell office:value-type="string">
            <text:p>,</text:p>
          </table:table-cell>
          <table:table-cell table:formula="of:=ROUND(5000/[.F110]+[.F110]*2)" office:value-type="float" office:value="602">
            <text:p>602</text:p>
          </table:table-cell>
          <table:table-cell office:value-type="string">
            <text:p>,</text:p>
          </table:table-cell>
          <table:table-cell table:formula="of:=ROUND(10000/[.F110]+[.F110]*3)" office:value-type="float" office:value="911">
            <text:p>911</text:p>
          </table:table-cell>
          <table:table-cell office:value-type="string">
            <text:p>,</text:p>
          </table:table-cell>
          <table:table-cell table:formula="of:=ROUND(20000/[.F110]+[.F110]*4)" office:value-type="float" office:value="1238">
            <text:p>1238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Shivan Comm Node</text:p>
          </table:table-cell>
          <table:table-cell office:value-type="string">
            <text:p>+nocreate</text:p>
          </table:table-cell>
          <table:table-cell table:style-name="ce1" table:formula="of:=[.G111]&amp;&quot; &quot;&amp;[.H111]&amp;&quot; &quot;&amp;[.I111]&amp;&quot;&quot;&amp;[.J111]&amp;&quot; &quot;&amp;[.K111]&amp;&quot;&quot;&amp;[.L111]&amp;&quot; &quot;&amp;[.M111]&amp;&quot;&quot;&amp;[.N111]&amp;&quot; &quot;&amp;[.Q111]&amp;&quot; &quot;&amp;[.R111]" office:value-type="string" office:string-value="$Detail distance: ( 0, 1686, 3374, 6753 )">
            <text:p>$Detail distance: ( 0, 1686, 3374, 6753 )</text:p>
          </table:table-cell>
          <table:table-cell office:value-type="string">
            <text:p>3 lods</text:p>
          </table:table-cell>
          <table:table-cell office:value-type="float" office:value="1685.31">
            <text:p>1685,31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111]+[.F111])" office:value-type="float" office:value="1686">
            <text:p>1686</text:p>
          </table:table-cell>
          <table:table-cell office:value-type="string">
            <text:p>,</text:p>
          </table:table-cell>
          <table:table-cell table:formula="of:=ROUND(5000/[.F111]+[.F111]*2)" office:value-type="float" office:value="3374">
            <text:p>3374</text:p>
          </table:table-cell>
          <table:table-cell office:value-type="string">
            <text:p>,</text:p>
          </table:table-cell>
          <table:table-cell table:formula="of:=ROUND(10000/[.F111]+[.F111]*3)" office:value-type="float" office:value="5062">
            <text:p>5062</text:p>
          </table:table-cell>
          <table:table-cell office:value-type="string">
            <text:p>,</text:p>
          </table:table-cell>
          <table:table-cell table:formula="of:=ROUND(20000/[.F111]+[.F111]*4)" office:value-type="float" office:value="6753">
            <text:p>6753</text:p>
          </table:table-cell>
          <table:table-cell office:value-type="string">
            <text:p>)</text:p>
          </table:table-cell>
          <table:table-cell/>
        </table:table-row>
        <table:table-row table:style-name="ro1">
          <table:table-cell office:value-type="string">
            <text:p>$Name:</text:p>
          </table:table-cell>
          <table:table-cell office:value-type="string">
            <text:p>@Volition Bravos</text:p>
          </table:table-cell>
          <table:table-cell office:value-type="string">
            <text:p>+nocreate</text:p>
          </table:table-cell>
          <table:table-cell table:style-name="ce1" table:formula="of:=[.G112]&amp;&quot; &quot;&amp;[.H112]&amp;&quot; &quot;&amp;[.I112]&amp;&quot;&quot;&amp;[.J112]&amp;&quot; &quot;&amp;[.K112]&amp;&quot;&quot;&amp;[.L112]&amp;&quot; &quot;&amp;[.M112]&amp;&quot;&quot;&amp;[.N112]&amp;&quot; &quot;&amp;[.Q112]&amp;&quot; &quot;&amp;[.R112]" office:value-type="string" office:string-value="$Detail distance: ( 0, 1205, 2413, 4834 )">
            <text:p>$Detail distance: ( 0, 1205, 2413, 4834 )</text:p>
          </table:table-cell>
          <table:table-cell office:value-type="string">
            <text:p>3 lods</text:p>
          </table:table-cell>
          <table:table-cell office:value-type="float" office:value="1204.38">
            <text:p>1204,38</text:p>
          </table:table-cell>
          <table:table-cell office:value-type="string">
            <text:p>$Detail distance:</text:p>
          </table:table-cell>
          <table:table-cell office:value-type="string">
            <text:p>(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ROUND(1000/[.F112]+[.F112])" office:value-type="float" office:value="1205">
            <text:p>1205</text:p>
          </table:table-cell>
          <table:table-cell office:value-type="string">
            <text:p>,</text:p>
          </table:table-cell>
          <table:table-cell table:formula="of:=ROUND(5000/[.F112]+[.F112]*2)" office:value-type="float" office:value="2413">
            <text:p>2413</text:p>
          </table:table-cell>
          <table:table-cell office:value-type="string">
            <text:p>,</text:p>
          </table:table-cell>
          <table:table-cell table:formula="of:=ROUND(10000/[.F112]+[.F112]*3)" office:value-type="float" office:value="3621">
            <text:p>3621</text:p>
          </table:table-cell>
          <table:table-cell office:value-type="string">
            <text:p>,</text:p>
          </table:table-cell>
          <table:table-cell table:formula="of:=ROUND(20000/[.F112]+[.F112]*4)" office:value-type="float" office:value="4834">
            <text:p>4834</text:p>
          </table:table-cell>
          <table:table-cell office:value-type="string">
            <text:p>)</text:p>
          </table:table-cell>
          <table:table-cell/>
        </table:table-row>
        <table:table-row table:style-name="ro1" table:number-rows-repeated="65423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Weapons" table:style-name="ta1" table:print="false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ce2"/>
        <table:table-column table:style-name="co5" table:default-cell-style-name="ce7"/>
        <table:table-column table:style-name="co15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8" table:default-cell-style-name="Default"/>
        <table:table-row table:style-name="ro1">
          <table:table-cell office:value-type="string">
            <office:annotation draw:style-name="gr1" draw:text-style-name="P1" svg:width="2.899cm" svg:height="1.781cm" svg:x="2.151cm" svg:y="0cm" draw:caption-point-x="-0.61cm" draw:caption-point-y="0.01cm">
              <dc:date>2011-01-15T00:00:00</dc:date>
              <text:p text:style-name="P1"><text:span text:style-name="T1">Copy first three columns to your table and you're set</text:span></text:p>
            </office:annotation>
            <text:p>$Name:</text:p>
          </table:table-cell>
          <table:table-cell office:value-type="string">
            <text:p>@Rockeye</text:p>
          </table:table-cell>
          <table:table-cell office:value-type="string">
            <text:p>+nocreate</text:p>
          </table:table-cell>
          <table:table-cell table:formula="of:=[.G1]&amp;&quot; &quot;&amp;[.H1]&amp;&quot; &quot;&amp;[.I1]&amp;&quot;&quot;&amp;[.J1]&amp;&quot; &quot;&amp;[.K1]&amp;&quot;&quot;&amp;[.L1]&amp;&quot; &quot;&amp;[.O1]&amp;&quot; &quot;&amp;[.P1]" office:value-type="string" office:string-value="$Detail distance: ( 0, 6, 25 )">
            <text:p>$Detail distance: ( 0, 6, 25 )</text:p>
          </table:table-cell>
          <table:table-cell table:style-name="ce1" office:value-type="string">
            <office:annotation draw:style-name="gr1" draw:text-style-name="P1" svg:width="2.899cm" svg:height="2.571cm" svg:x="15.24cm" svg:y="0cm" draw:caption-point-x="-0.61cm" draw:caption-point-y="0.01cm">
              <dc:date>2011-01-15T00:00:00</dc:date>
              <text:p text:style-name="P1"><text:span text:style-name="T1">How many lods a weapon has, this is simply for reference to help setting up row B by hand</text:span></text:p>
            </office:annotation>
            <text:p>2 lods</text:p>
          </table:table-cell>
          <table:table-cell table:style-name="ce3" office:value-type="float" office:value="6.27">
            <office:annotation draw:style-name="gr1" draw:text-style-name="P1" svg:width="2.899cm" svg:height="2.571cm" svg:x="16.433cm" svg:y="0cm" draw:caption-point-x="-0.61cm" draw:caption-point-y="0.01cm">
              <dc:date>2011-01-15T00:00:00</dc:date>
              <text:p text:style-name="P1"><text:span text:style-name="T1">Weapon's height, width and depth as reported by PCS2 in header information</text:span></text:p>
            </office:annotation>
            <text:p>6,27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1]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1]*2)" office:value-type="float" office:value="13">
            <text:p>13</text:p>
          </table:table-cell>
          <table:table-cell table:style-name="ce6" office:value-type="string">
            <text:p>,</text:p>
          </table:table-cell>
          <table:table-cell table:style-name="ce6" table:formula="of:=ROUND([.F1]*4)" office:value-type="float" office:value="25">
            <text:p>25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@Rockeye D</text:p>
          </table:table-cell>
          <table:table-cell office:value-type="string">
            <text:p>+nocreate</text:p>
          </table:table-cell>
          <table:table-cell table:formula="of:=[.G2]&amp;&quot; &quot;&amp;[.H2]&amp;&quot; &quot;&amp;[.I2]&amp;&quot;&quot;&amp;[.J2]&amp;&quot; &quot;&amp;[.K2]&amp;&quot;&quot;&amp;[.L2]&amp;&quot; &quot;&amp;[.O2]&amp;&quot; &quot;&amp;[.P2]" office:value-type="string" office:string-value="$Detail distance: ( 0, 6, 25 )">
            <text:p>$Detail distance: ( 0, 6, 25 )</text:p>
          </table:table-cell>
          <table:table-cell office:value-type="string">
            <text:p>2 lods</text:p>
          </table:table-cell>
          <table:table-cell office:value-type="float" office:value="6.27">
            <text:p>6,27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2]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2]*2)" office:value-type="float" office:value="13">
            <text:p>13</text:p>
          </table:table-cell>
          <table:table-cell table:style-name="ce6" office:value-type="string">
            <text:p>,</text:p>
          </table:table-cell>
          <table:table-cell table:style-name="ce6" table:formula="of:=ROUND([.F2]*4)" office:value-type="float" office:value="25">
            <text:p>25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Enemy MX-64</text:p>
          </table:table-cell>
          <table:table-cell office:value-type="string">
            <text:p>+nocreate</text:p>
          </table:table-cell>
          <table:table-cell table:formula="of:=[.G3]&amp;&quot; &quot;&amp;[.H3]&amp;&quot; &quot;&amp;[.I3]&amp;&quot;&quot;&amp;[.J3]&amp;&quot; &quot;&amp;[.K3]&amp;&quot;&quot;&amp;[.L3]&amp;&quot; &quot;&amp;[.O3]&amp;&quot; &quot;&amp;[.P3]" office:value-type="string" office:string-value="$Detail distance: ( 0, 6, 25 )">
            <text:p>$Detail distance: ( 0, 6, 25 )</text:p>
          </table:table-cell>
          <table:table-cell office:value-type="string">
            <text:p>2 lods</text:p>
          </table:table-cell>
          <table:table-cell office:value-type="float" office:value="6.27">
            <text:p>6,27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3]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3]*2)" office:value-type="float" office:value="13">
            <text:p>13</text:p>
          </table:table-cell>
          <table:table-cell table:style-name="ce6" office:value-type="string">
            <text:p>,</text:p>
          </table:table-cell>
          <table:table-cell table:style-name="ce6" table:formula="of:=ROUND([.F3]*4)" office:value-type="float" office:value="25">
            <text:p>25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@Tempest</text:p>
          </table:table-cell>
          <table:table-cell office:value-type="string">
            <text:p>+nocreate</text:p>
          </table:table-cell>
          <table:table-cell table:formula="of:=[.G4]&amp;&quot; &quot;&amp;[.H4]&amp;&quot; &quot;&amp;[.I4]&amp;&quot;&quot;&amp;[.J4]&amp;&quot; &quot;&amp;[.K4]&amp;&quot;&quot;&amp;[.L4]&amp;&quot; &quot;&amp;[.O4]&amp;&quot; &quot;&amp;[.P4]" office:value-type="string" office:string-value="$Detail distance: ( 0, 3, 11 )">
            <text:p>$Detail distance: ( 0, 3, 11 )</text:p>
          </table:table-cell>
          <table:table-cell office:value-type="string">
            <text:p>2 lods</text:p>
          </table:table-cell>
          <table:table-cell office:value-type="float" office:value="2.66">
            <text:p>2,66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4])" office:value-type="float" office:value="3">
            <text:p>3</text:p>
          </table:table-cell>
          <table:table-cell table:style-name="ce6" office:value-type="string">
            <text:p>,</text:p>
          </table:table-cell>
          <table:table-cell table:style-name="ce6" table:formula="of:=ROUND([.F4]*2)" office:value-type="float" office:value="5">
            <text:p>5</text:p>
          </table:table-cell>
          <table:table-cell table:style-name="ce6" office:value-type="string">
            <text:p>,</text:p>
          </table:table-cell>
          <table:table-cell table:style-name="ce6" table:formula="of:=ROUND([.F4]*4)" office:value-type="float" office:value="11">
            <text:p>11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@Tempest D</text:p>
          </table:table-cell>
          <table:table-cell office:value-type="string">
            <text:p>+nocreate</text:p>
          </table:table-cell>
          <table:table-cell table:formula="of:=[.G5]&amp;&quot; &quot;&amp;[.H5]&amp;&quot; &quot;&amp;[.I5]&amp;&quot;&quot;&amp;[.J5]&amp;&quot; &quot;&amp;[.K5]&amp;&quot;&quot;&amp;[.L5]&amp;&quot; &quot;&amp;[.O5]&amp;&quot; &quot;&amp;[.P5]" office:value-type="string" office:string-value="$Detail distance: ( 0, 3, 11 )">
            <text:p>$Detail distance: ( 0, 3, 11 )</text:p>
          </table:table-cell>
          <table:table-cell office:value-type="string">
            <text:p>2 lods</text:p>
          </table:table-cell>
          <table:table-cell office:value-type="float" office:value="2.66">
            <text:p>2,66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5])" office:value-type="float" office:value="3">
            <text:p>3</text:p>
          </table:table-cell>
          <table:table-cell table:style-name="ce6" office:value-type="string">
            <text:p>,</text:p>
          </table:table-cell>
          <table:table-cell table:style-name="ce6" table:formula="of:=ROUND([.F5]*2)" office:value-type="float" office:value="5">
            <text:p>5</text:p>
          </table:table-cell>
          <table:table-cell table:style-name="ce6" office:value-type="string">
            <text:p>,</text:p>
          </table:table-cell>
          <table:table-cell table:style-name="ce6" table:formula="of:=ROUND([.F5]*4)" office:value-type="float" office:value="11">
            <text:p>11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@Hornet</text:p>
          </table:table-cell>
          <table:table-cell office:value-type="string">
            <text:p>+nocreate</text:p>
          </table:table-cell>
          <table:table-cell table:formula="of:=[.G6]&amp;&quot; &quot;&amp;[.H6]&amp;&quot; &quot;&amp;[.I6]&amp;&quot;&quot;&amp;[.J6]&amp;&quot; &quot;&amp;[.K6]&amp;&quot;&quot;&amp;[.L6]&amp;&quot; &quot;&amp;[.O6]&amp;&quot; &quot;&amp;[.P6]" office:value-type="string" office:string-value="$Detail distance: ( 0, 3, 11 )">
            <text:p>$Detail distance: ( 0, 3, 11 )</text:p>
          </table:table-cell>
          <table:table-cell office:value-type="string">
            <text:p>2 lods</text:p>
          </table:table-cell>
          <table:table-cell office:value-type="float" office:value="2.83">
            <text:p>2,83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6])" office:value-type="float" office:value="3">
            <text:p>3</text:p>
          </table:table-cell>
          <table:table-cell table:style-name="ce6" office:value-type="string">
            <text:p>,</text:p>
          </table:table-cell>
          <table:table-cell table:style-name="ce6" table:formula="of:=ROUND([.F6]*2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6]*4)" office:value-type="float" office:value="11">
            <text:p>11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@Hornet D</text:p>
          </table:table-cell>
          <table:table-cell office:value-type="string">
            <text:p>+nocreate</text:p>
          </table:table-cell>
          <table:table-cell table:formula="of:=[.G7]&amp;&quot; &quot;&amp;[.H7]&amp;&quot; &quot;&amp;[.I7]&amp;&quot;&quot;&amp;[.J7]&amp;&quot; &quot;&amp;[.K7]&amp;&quot;&quot;&amp;[.L7]&amp;&quot; &quot;&amp;[.O7]&amp;&quot; &quot;&amp;[.P7]" office:value-type="string" office:string-value="$Detail distance: ( 0, 3, 11 )">
            <text:p>$Detail distance: ( 0, 3, 11 )</text:p>
          </table:table-cell>
          <table:table-cell office:value-type="string">
            <text:p>2 lods</text:p>
          </table:table-cell>
          <table:table-cell office:value-type="float" office:value="2.83">
            <text:p>2,83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7])" office:value-type="float" office:value="3">
            <text:p>3</text:p>
          </table:table-cell>
          <table:table-cell table:style-name="ce6" office:value-type="string">
            <text:p>,</text:p>
          </table:table-cell>
          <table:table-cell table:style-name="ce6" table:formula="of:=ROUND([.F7]*2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7]*4)" office:value-type="float" office:value="11">
            <text:p>11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Hornet#Weak</text:p>
          </table:table-cell>
          <table:table-cell office:value-type="string">
            <text:p>+nocreate</text:p>
          </table:table-cell>
          <table:table-cell table:formula="of:=[.G8]&amp;&quot; &quot;&amp;[.H8]&amp;&quot; &quot;&amp;[.I8]&amp;&quot;&quot;&amp;[.J8]&amp;&quot; &quot;&amp;[.K8]&amp;&quot;&quot;&amp;[.L8]&amp;&quot; &quot;&amp;[.O8]&amp;&quot; &quot;&amp;[.P8]" office:value-type="string" office:string-value="$Detail distance: ( 0, 3, 11 )">
            <text:p>$Detail distance: ( 0, 3, 11 )</text:p>
          </table:table-cell>
          <table:table-cell office:value-type="string">
            <text:p>2 lods</text:p>
          </table:table-cell>
          <table:table-cell office:value-type="float" office:value="2.83">
            <text:p>2,83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8])" office:value-type="float" office:value="3">
            <text:p>3</text:p>
          </table:table-cell>
          <table:table-cell table:style-name="ce6" office:value-type="string">
            <text:p>,</text:p>
          </table:table-cell>
          <table:table-cell table:style-name="ce6" table:formula="of:=ROUND([.F8]*2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8]*4)" office:value-type="float" office:value="11">
            <text:p>11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@Tornado</text:p>
          </table:table-cell>
          <table:table-cell office:value-type="string">
            <text:p>+nocreate</text:p>
          </table:table-cell>
          <table:table-cell table:formula="of:=[.G9]&amp;&quot; &quot;&amp;[.H9]&amp;&quot; &quot;&amp;[.I9]&amp;&quot;&quot;&amp;[.J9]&amp;&quot; &quot;&amp;[.K9]&amp;&quot;&quot;&amp;[.L9]&amp;&quot; &quot;&amp;[.O9]&amp;&quot; &quot;&amp;[.P9]" office:value-type="string" office:string-value="$Detail distance: ( 0, 3, 12 )">
            <text:p>$Detail distance: ( 0, 3, 12 )</text:p>
          </table:table-cell>
          <table:table-cell office:value-type="string">
            <text:p>2 lods</text:p>
          </table:table-cell>
          <table:table-cell office:value-type="float" office:value="2.91">
            <text:p>2,91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9])" office:value-type="float" office:value="3">
            <text:p>3</text:p>
          </table:table-cell>
          <table:table-cell table:style-name="ce6" office:value-type="string">
            <text:p>,</text:p>
          </table:table-cell>
          <table:table-cell table:style-name="ce6" table:formula="of:=ROUND([.F9]*2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9]*4)" office:value-type="float" office:value="12">
            <text:p>12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@Tornado D</text:p>
          </table:table-cell>
          <table:table-cell office:value-type="string">
            <text:p>+nocreate</text:p>
          </table:table-cell>
          <table:table-cell table:formula="of:=[.G10]&amp;&quot; &quot;&amp;[.H10]&amp;&quot; &quot;&amp;[.I10]&amp;&quot;&quot;&amp;[.J10]&amp;&quot; &quot;&amp;[.K10]&amp;&quot;&quot;&amp;[.L10]&amp;&quot; &quot;&amp;[.O10]&amp;&quot; &quot;&amp;[.P10]" office:value-type="string" office:string-value="$Detail distance: ( 0, 3, 12 )">
            <text:p>$Detail distance: ( 0, 3, 12 )</text:p>
          </table:table-cell>
          <table:table-cell office:value-type="string">
            <text:p>2 lods</text:p>
          </table:table-cell>
          <table:table-cell office:value-type="float" office:value="2.91">
            <text:p>2,91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10])" office:value-type="float" office:value="3">
            <text:p>3</text:p>
          </table:table-cell>
          <table:table-cell table:style-name="ce6" office:value-type="string">
            <text:p>,</text:p>
          </table:table-cell>
          <table:table-cell table:style-name="ce6" table:formula="of:=ROUND([.F10]*2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10]*4)" office:value-type="float" office:value="12">
            <text:p>12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Harpoon</text:p>
          </table:table-cell>
          <table:table-cell office:value-type="string">
            <text:p>+nocreate</text:p>
          </table:table-cell>
          <table:table-cell table:formula="of:=[.G11]&amp;&quot; &quot;&amp;[.H11]&amp;&quot; &quot;&amp;[.I11]&amp;&quot;&quot;&amp;[.J11]&amp;&quot; &quot;&amp;[.K11]&amp;&quot;&quot;&amp;[.L11]&amp;&quot; &quot;&amp;[.O11]&amp;&quot; &quot;&amp;[.P11]" office:value-type="string" office:string-value="$Detail distance: ( 0, 5, 21 )">
            <text:p>$Detail distance: ( 0, 5, 21 )</text:p>
          </table:table-cell>
          <table:table-cell office:value-type="string">
            <text:p>2 lods</text:p>
          </table:table-cell>
          <table:table-cell office:value-type="float" office:value="5.25">
            <text:p>5,25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11])" office:value-type="float" office:value="5">
            <text:p>5</text:p>
          </table:table-cell>
          <table:table-cell table:style-name="ce6" office:value-type="string">
            <text:p>,</text:p>
          </table:table-cell>
          <table:table-cell table:style-name="ce6" table:formula="of:=ROUND([.F11]*2)" office:value-type="float" office:value="11">
            <text:p>11</text:p>
          </table:table-cell>
          <table:table-cell table:style-name="ce6" office:value-type="string">
            <text:p>,</text:p>
          </table:table-cell>
          <table:table-cell table:style-name="ce6" table:formula="of:=ROUND([.F11]*4)" office:value-type="float" office:value="21">
            <text:p>21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Harpoon D</text:p>
          </table:table-cell>
          <table:table-cell office:value-type="string">
            <text:p>+nocreate</text:p>
          </table:table-cell>
          <table:table-cell table:formula="of:=[.G12]&amp;&quot; &quot;&amp;[.H12]&amp;&quot; &quot;&amp;[.I12]&amp;&quot;&quot;&amp;[.J12]&amp;&quot; &quot;&amp;[.K12]&amp;&quot;&quot;&amp;[.L12]&amp;&quot; &quot;&amp;[.O12]&amp;&quot; &quot;&amp;[.P12]" office:value-type="string" office:string-value="$Detail distance: ( 0, 5, 21 )">
            <text:p>$Detail distance: ( 0, 5, 21 )</text:p>
          </table:table-cell>
          <table:table-cell office:value-type="string">
            <text:p>2 lods</text:p>
          </table:table-cell>
          <table:table-cell office:value-type="float" office:value="5.25">
            <text:p>5,25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12])" office:value-type="float" office:value="5">
            <text:p>5</text:p>
          </table:table-cell>
          <table:table-cell table:style-name="ce6" office:value-type="string">
            <text:p>,</text:p>
          </table:table-cell>
          <table:table-cell table:style-name="ce6" table:formula="of:=ROUND([.F12]*2)" office:value-type="float" office:value="11">
            <text:p>11</text:p>
          </table:table-cell>
          <table:table-cell table:style-name="ce6" office:value-type="string">
            <text:p>,</text:p>
          </table:table-cell>
          <table:table-cell table:style-name="ce6" table:formula="of:=ROUND([.F12]*4)" office:value-type="float" office:value="21">
            <text:p>21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Harpoon#Weak</text:p>
          </table:table-cell>
          <table:table-cell office:value-type="string">
            <text:p>+nocreate</text:p>
          </table:table-cell>
          <table:table-cell table:formula="of:=[.G13]&amp;&quot; &quot;&amp;[.H13]&amp;&quot; &quot;&amp;[.I13]&amp;&quot;&quot;&amp;[.J13]&amp;&quot; &quot;&amp;[.K13]&amp;&quot;&quot;&amp;[.L13]&amp;&quot; &quot;&amp;[.O13]&amp;&quot; &quot;&amp;[.P13]" office:value-type="string" office:string-value="$Detail distance: ( 0, 5, 21 )">
            <text:p>$Detail distance: ( 0, 5, 21 )</text:p>
          </table:table-cell>
          <table:table-cell office:value-type="string">
            <text:p>2 lods</text:p>
          </table:table-cell>
          <table:table-cell office:value-type="float" office:value="5.25">
            <text:p>5,25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13])" office:value-type="float" office:value="5">
            <text:p>5</text:p>
          </table:table-cell>
          <table:table-cell table:style-name="ce6" office:value-type="string">
            <text:p>,</text:p>
          </table:table-cell>
          <table:table-cell table:style-name="ce6" table:formula="of:=ROUND([.F13]*2)" office:value-type="float" office:value="11">
            <text:p>11</text:p>
          </table:table-cell>
          <table:table-cell table:style-name="ce6" office:value-type="string">
            <text:p>,</text:p>
          </table:table-cell>
          <table:table-cell table:style-name="ce6" table:formula="of:=ROUND([.F13]*4)" office:value-type="float" office:value="21">
            <text:p>21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@Trebuchet</text:p>
          </table:table-cell>
          <table:table-cell office:value-type="string">
            <text:p>+nocreate</text:p>
          </table:table-cell>
          <table:table-cell table:formula="of:=[.G14]&amp;&quot; &quot;&amp;[.H14]&amp;&quot; &quot;&amp;[.I14]&amp;&quot;&quot;&amp;[.J14]&amp;&quot; &quot;&amp;[.K14]&amp;&quot;&quot;&amp;[.L14]&amp;&quot; &quot;&amp;[.O14]&amp;&quot; &quot;&amp;[.P14]" office:value-type="string" office:string-value="$Detail distance: ( 0, 7, 29 )">
            <text:p>$Detail distance: ( 0, 7, 29 )</text:p>
          </table:table-cell>
          <table:table-cell office:value-type="string">
            <text:p>2 lods</text:p>
          </table:table-cell>
          <table:table-cell office:value-type="float" office:value="7.2">
            <text:p>7,2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14])" office:value-type="float" office:value="7">
            <text:p>7</text:p>
          </table:table-cell>
          <table:table-cell table:style-name="ce6" office:value-type="string">
            <text:p>,</text:p>
          </table:table-cell>
          <table:table-cell table:style-name="ce6" table:formula="of:=ROUND([.F14]*2)" office:value-type="float" office:value="14">
            <text:p>14</text:p>
          </table:table-cell>
          <table:table-cell table:style-name="ce6" office:value-type="string">
            <text:p>,</text:p>
          </table:table-cell>
          <table:table-cell table:style-name="ce6" table:formula="of:=ROUND([.F14]*4)" office:value-type="float" office:value="29">
            <text:p>29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@TAG-A</text:p>
          </table:table-cell>
          <table:table-cell office:value-type="string">
            <text:p>+nocreate</text:p>
          </table:table-cell>
          <table:table-cell table:formula="of:=[.G15]&amp;&quot; &quot;&amp;[.H15]&amp;&quot; &quot;&amp;[.I15]&amp;&quot;&quot;&amp;[.J15]&amp;&quot; &quot;&amp;[.K15]&amp;&quot;&quot;&amp;[.L15]&amp;&quot; &quot;&amp;[.O15]&amp;&quot; &quot;&amp;[.P15]" office:value-type="string" office:string-value="$Detail distance: ( 0, 6, 24 )">
            <text:p>$Detail distance: ( 0, 6, 24 )</text:p>
          </table:table-cell>
          <table:table-cell office:value-type="string">
            <text:p>2 lods</text:p>
          </table:table-cell>
          <table:table-cell office:value-type="float" office:value="5.89">
            <text:p>5,89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15]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15]*2)" office:value-type="float" office:value="12">
            <text:p>12</text:p>
          </table:table-cell>
          <table:table-cell table:style-name="ce6" office:value-type="string">
            <text:p>,</text:p>
          </table:table-cell>
          <table:table-cell table:style-name="ce6" table:formula="of:=ROUND([.F15]*4)" office:value-type="float" office:value="24">
            <text:p>24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@TAG-B</text:p>
          </table:table-cell>
          <table:table-cell office:value-type="string">
            <text:p>+nocreate</text:p>
          </table:table-cell>
          <table:table-cell table:formula="of:=[.G16]&amp;&quot; &quot;&amp;[.H16]&amp;&quot; &quot;&amp;[.I16]&amp;&quot;&quot;&amp;[.J16]&amp;&quot; &quot;&amp;[.K16]&amp;&quot;&quot;&amp;[.L16]&amp;&quot; &quot;&amp;[.O16]&amp;&quot; &quot;&amp;[.P16]" office:value-type="string" office:string-value="$Detail distance: ( 0, 10, 40 )">
            <text:p>$Detail distance: ( 0, 10, 40 )</text:p>
          </table:table-cell>
          <table:table-cell office:value-type="string">
            <text:p>2 lods</text:p>
          </table:table-cell>
          <table:table-cell office:value-type="float" office:value="10.06">
            <text:p>10,06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16])" office:value-type="float" office:value="10">
            <text:p>10</text:p>
          </table:table-cell>
          <table:table-cell table:style-name="ce6" office:value-type="string">
            <text:p>,</text:p>
          </table:table-cell>
          <table:table-cell table:style-name="ce6" table:formula="of:=ROUND([.F16]*2)" office:value-type="float" office:value="20">
            <text:p>20</text:p>
          </table:table-cell>
          <table:table-cell table:style-name="ce6" office:value-type="string">
            <text:p>,</text:p>
          </table:table-cell>
          <table:table-cell table:style-name="ce6" table:formula="of:=ROUND([.F16]*4)" office:value-type="float" office:value="40">
            <text:p>40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@TAG-C</text:p>
          </table:table-cell>
          <table:table-cell office:value-type="string">
            <text:p>+nocreate</text:p>
          </table:table-cell>
          <table:table-cell table:formula="of:=[.G17]&amp;&quot; &quot;&amp;[.H17]&amp;&quot; &quot;&amp;[.I17]&amp;&quot;&quot;&amp;[.J17]&amp;&quot; &quot;&amp;[.K17]&amp;&quot;&quot;&amp;[.L17]&amp;&quot; &quot;&amp;[.O17]&amp;&quot; &quot;&amp;[.P17]" office:value-type="string" office:string-value="$Detail distance: ( 0, 10, 39 )">
            <text:p>$Detail distance: ( 0, 10, 39 )</text:p>
          </table:table-cell>
          <table:table-cell office:value-type="string">
            <text:p>2 lods</text:p>
          </table:table-cell>
          <table:table-cell office:value-type="float" office:value="9.74">
            <text:p>9,74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17])" office:value-type="float" office:value="10">
            <text:p>10</text:p>
          </table:table-cell>
          <table:table-cell table:style-name="ce6" office:value-type="string">
            <text:p>,</text:p>
          </table:table-cell>
          <table:table-cell table:style-name="ce6" table:formula="of:=ROUND([.F17]*2)" office:value-type="float" office:value="19">
            <text:p>19</text:p>
          </table:table-cell>
          <table:table-cell table:style-name="ce6" office:value-type="string">
            <text:p>,</text:p>
          </table:table-cell>
          <table:table-cell table:style-name="ce6" table:formula="of:=ROUND([.F17]*4)" office:value-type="float" office:value="39">
            <text:p>39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Piranha</text:p>
          </table:table-cell>
          <table:table-cell office:value-type="string">
            <text:p>+nocreate</text:p>
          </table:table-cell>
          <table:table-cell table:formula="of:=[.G18]&amp;&quot; &quot;&amp;[.H18]&amp;&quot; &quot;&amp;[.I18]&amp;&quot;&quot;&amp;[.J18]&amp;&quot; &quot;&amp;[.K18]&amp;&quot;&quot;&amp;[.L18]&amp;&quot; &quot;&amp;[.O18]&amp;&quot; &quot;&amp;[.P18]" office:value-type="string" office:string-value="$Detail distance: ( 0, 7, 28 )">
            <text:p>$Detail distance: ( 0, 7, 28 )</text:p>
          </table:table-cell>
          <table:table-cell office:value-type="string">
            <text:p>2 lods</text:p>
          </table:table-cell>
          <table:table-cell office:value-type="float" office:value="7.12">
            <text:p>7,12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18])" office:value-type="float" office:value="7">
            <text:p>7</text:p>
          </table:table-cell>
          <table:table-cell table:style-name="ce6" office:value-type="string">
            <text:p>,</text:p>
          </table:table-cell>
          <table:table-cell table:style-name="ce6" table:formula="of:=ROUND([.F18]*2)" office:value-type="float" office:value="14">
            <text:p>14</text:p>
          </table:table-cell>
          <table:table-cell table:style-name="ce6" office:value-type="string">
            <text:p>,</text:p>
          </table:table-cell>
          <table:table-cell table:style-name="ce6" table:formula="of:=ROUND([.F18]*4)" office:value-type="float" office:value="28">
            <text:p>28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@Stiletto II</text:p>
          </table:table-cell>
          <table:table-cell office:value-type="string">
            <text:p>+nocreate</text:p>
          </table:table-cell>
          <table:table-cell table:formula="of:=[.G19]&amp;&quot; &quot;&amp;[.H19]&amp;&quot; &quot;&amp;[.I19]&amp;&quot;&quot;&amp;[.J19]&amp;&quot; &quot;&amp;[.K19]&amp;&quot;&quot;&amp;[.L19]&amp;&quot; &quot;&amp;[.O19]&amp;&quot; &quot;&amp;[.P19]" office:value-type="string" office:string-value="$Detail distance: ( 0, 8, 32 )">
            <text:p>$Detail distance: ( 0, 8, 32 )</text:p>
          </table:table-cell>
          <table:table-cell office:value-type="string">
            <text:p>2 lods</text:p>
          </table:table-cell>
          <table:table-cell office:value-type="float" office:value="8.11">
            <text:p>8,11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19])" office:value-type="float" office:value="8">
            <text:p>8</text:p>
          </table:table-cell>
          <table:table-cell table:style-name="ce6" office:value-type="string">
            <text:p>,</text:p>
          </table:table-cell>
          <table:table-cell table:style-name="ce6" table:formula="of:=ROUND([.F19]*2)" office:value-type="float" office:value="16">
            <text:p>16</text:p>
          </table:table-cell>
          <table:table-cell table:style-name="ce6" office:value-type="string">
            <text:p>,</text:p>
          </table:table-cell>
          <table:table-cell table:style-name="ce6" table:formula="of:=ROUND([.F19]*4)" office:value-type="float" office:value="32">
            <text:p>32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Infyrno</text:p>
          </table:table-cell>
          <table:table-cell office:value-type="string">
            <text:p>+nocreate</text:p>
          </table:table-cell>
          <table:table-cell table:formula="of:=[.G20]&amp;&quot; &quot;&amp;[.H20]&amp;&quot; &quot;&amp;[.I20]&amp;&quot;&quot;&amp;[.J20]&amp;&quot; &quot;&amp;[.K20]&amp;&quot;&quot;&amp;[.L20]&amp;&quot; &quot;&amp;[.O20]&amp;&quot; &quot;&amp;[.P20]" office:value-type="string" office:string-value="$Detail distance: ( 0, 3, 13 )">
            <text:p>$Detail distance: ( 0, 3, 13 )</text:p>
          </table:table-cell>
          <table:table-cell office:value-type="string">
            <text:p>2 lods</text:p>
          </table:table-cell>
          <table:table-cell office:value-type="float" office:value="3.33">
            <text:p>3,33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20])" office:value-type="float" office:value="3">
            <text:p>3</text:p>
          </table:table-cell>
          <table:table-cell table:style-name="ce6" office:value-type="string">
            <text:p>,</text:p>
          </table:table-cell>
          <table:table-cell table:style-name="ce6" table:formula="of:=ROUND([.F20]*2)" office:value-type="float" office:value="7">
            <text:p>7</text:p>
          </table:table-cell>
          <table:table-cell table:style-name="ce6" office:value-type="string">
            <text:p>,</text:p>
          </table:table-cell>
          <table:table-cell table:style-name="ce6" table:formula="of:=ROUND([.F20]*4)" office:value-type="float" office:value="13">
            <text:p>13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Infyrno D</text:p>
          </table:table-cell>
          <table:table-cell office:value-type="string">
            <text:p>+nocreate</text:p>
          </table:table-cell>
          <table:table-cell table:formula="of:=[.G21]&amp;&quot; &quot;&amp;[.H21]&amp;&quot; &quot;&amp;[.I21]&amp;&quot;&quot;&amp;[.J21]&amp;&quot; &quot;&amp;[.K21]&amp;&quot;&quot;&amp;[.L21]&amp;&quot; &quot;&amp;[.O21]&amp;&quot; &quot;&amp;[.P21]" office:value-type="string" office:string-value="$Detail distance: ( 0, 3, 13 )">
            <text:p>$Detail distance: ( 0, 3, 13 )</text:p>
          </table:table-cell>
          <table:table-cell office:value-type="string">
            <text:p>2 lods</text:p>
          </table:table-cell>
          <table:table-cell office:value-type="float" office:value="3.33">
            <text:p>3,33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21])" office:value-type="float" office:value="3">
            <text:p>3</text:p>
          </table:table-cell>
          <table:table-cell table:style-name="ce6" office:value-type="string">
            <text:p>,</text:p>
          </table:table-cell>
          <table:table-cell table:style-name="ce6" table:formula="of:=ROUND([.F21]*2)" office:value-type="float" office:value="7">
            <text:p>7</text:p>
          </table:table-cell>
          <table:table-cell table:style-name="ce6" office:value-type="string">
            <text:p>,</text:p>
          </table:table-cell>
          <table:table-cell table:style-name="ce6" table:formula="of:=ROUND([.F21]*4)" office:value-type="float" office:value="13">
            <text:p>13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Cyclops</text:p>
          </table:table-cell>
          <table:table-cell office:value-type="string">
            <text:p>+nocreate</text:p>
          </table:table-cell>
          <table:table-cell table:formula="of:=[.G22]&amp;&quot; &quot;&amp;[.H22]&amp;&quot; &quot;&amp;[.I22]&amp;&quot; &quot;&amp;[.P22]" office:value-type="string" office:string-value="$Detail distance: ( 0 )">
            <text:p>$Detail distance: ( 0 )</text:p>
          </table:table-cell>
          <table:table-cell office:value-type="string">
            <text:p>0 lods</text:p>
          </table:table-cell>
          <table:table-cell office:value-type="float" office:value="14.64">
            <text:p>14,64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22])" office:value-type="float" office:value="15">
            <text:p>15</text:p>
          </table:table-cell>
          <table:table-cell table:style-name="ce6" office:value-type="string">
            <text:p>,</text:p>
          </table:table-cell>
          <table:table-cell table:style-name="ce6" table:formula="of:=ROUND([.F22]*2)" office:value-type="float" office:value="29">
            <text:p>29</text:p>
          </table:table-cell>
          <table:table-cell table:style-name="ce6" office:value-type="string">
            <text:p>,</text:p>
          </table:table-cell>
          <table:table-cell table:style-name="ce6" table:formula="of:=ROUND([.F22]*4)" office:value-type="float" office:value="59">
            <text:p>59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Cyclops#short</text:p>
          </table:table-cell>
          <table:table-cell office:value-type="string">
            <text:p>+nocreate</text:p>
          </table:table-cell>
          <table:table-cell table:formula="of:=[.G23]&amp;&quot; &quot;&amp;[.H23]&amp;&quot; &quot;&amp;[.I23]&amp;&quot; &quot;&amp;[.P23]" office:value-type="string" office:string-value="$Detail distance: ( 0 )">
            <text:p>$Detail distance: ( 0 )</text:p>
          </table:table-cell>
          <table:table-cell office:value-type="string">
            <text:p>1 lod</text:p>
          </table:table-cell>
          <table:table-cell office:value-type="float" office:value="14.64">
            <text:p>14,64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23])" office:value-type="float" office:value="15">
            <text:p>15</text:p>
          </table:table-cell>
          <table:table-cell table:style-name="ce6" office:value-type="string">
            <text:p>,</text:p>
          </table:table-cell>
          <table:table-cell table:style-name="ce6" table:formula="of:=ROUND([.F23]*2)" office:value-type="float" office:value="29">
            <text:p>29</text:p>
          </table:table-cell>
          <table:table-cell table:style-name="ce6" office:value-type="string">
            <text:p>,</text:p>
          </table:table-cell>
          <table:table-cell table:style-name="ce6" table:formula="of:=ROUND([.F23]*4)" office:value-type="float" office:value="59">
            <text:p>59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Rebel Bomb</text:p>
          </table:table-cell>
          <table:table-cell office:value-type="string">
            <text:p>+nocreate</text:p>
          </table:table-cell>
          <table:table-cell table:formula="of:=[.G24]&amp;&quot; &quot;&amp;[.H24]&amp;&quot; &quot;&amp;[.I24]&amp;&quot;&quot;&amp;[.J24]&amp;&quot; &quot;&amp;[.K24]&amp;&quot;&quot;&amp;[.L24]&amp;&quot; &quot;&amp;[.O24]&amp;&quot; &quot;&amp;[.P24]" office:value-type="string" office:string-value="$Detail distance: ( 0, 10, 39 )">
            <text:p>$Detail distance: ( 0, 10, 39 )</text:p>
          </table:table-cell>
          <table:table-cell office:value-type="string">
            <text:p>2 lods</text:p>
          </table:table-cell>
          <table:table-cell office:value-type="float" office:value="9.86">
            <text:p>9,86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24])" office:value-type="float" office:value="10">
            <text:p>10</text:p>
          </table:table-cell>
          <table:table-cell table:style-name="ce6" office:value-type="string">
            <text:p>,</text:p>
          </table:table-cell>
          <table:table-cell table:style-name="ce6" table:formula="of:=ROUND([.F24]*2)" office:value-type="float" office:value="20">
            <text:p>20</text:p>
          </table:table-cell>
          <table:table-cell table:style-name="ce6" office:value-type="string">
            <text:p>,</text:p>
          </table:table-cell>
          <table:table-cell table:style-name="ce6" table:formula="of:=ROUND([.F24]*4)" office:value-type="float" office:value="39">
            <text:p>39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Helios</text:p>
          </table:table-cell>
          <table:table-cell office:value-type="string">
            <text:p>+nocreate</text:p>
          </table:table-cell>
          <table:table-cell table:formula="of:=[.G25]&amp;&quot; &quot;&amp;[.H25]&amp;&quot; &quot;&amp;[.I25]&amp;&quot;&quot;&amp;[.J25]&amp;&quot; &quot;&amp;[.K25]&amp;&quot;&quot;&amp;[.L25]&amp;&quot; &quot;&amp;[.M25]&amp;&quot;&quot;&amp;[.N25]&amp;&quot; &quot;&amp;[.O25]&amp;&quot; &quot;&amp;[.P25]" office:value-type="string" office:string-value="$Detail distance: ( 0, 20, 39, 78 )">
            <text:p>$Detail distance: ( 0, 20, 39, 78 )</text:p>
          </table:table-cell>
          <table:table-cell office:value-type="string">
            <text:p>3 lods</text:p>
          </table:table-cell>
          <table:table-cell office:value-type="float" office:value="19.51">
            <text:p>19,51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25])" office:value-type="float" office:value="20">
            <text:p>20</text:p>
          </table:table-cell>
          <table:table-cell table:style-name="ce6" office:value-type="string">
            <text:p>,</text:p>
          </table:table-cell>
          <table:table-cell table:style-name="ce6" table:formula="of:=ROUND([.F25]*2)" office:value-type="float" office:value="39">
            <text:p>39</text:p>
          </table:table-cell>
          <table:table-cell table:style-name="ce6" office:value-type="string">
            <text:p>,</text:p>
          </table:table-cell>
          <table:table-cell table:style-name="ce6" table:formula="of:=ROUND([.F25]*4)" office:value-type="float" office:value="78">
            <text:p>78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EMP Adv.</text:p>
          </table:table-cell>
          <table:table-cell office:value-type="string">
            <text:p>+nocreate</text:p>
          </table:table-cell>
          <table:table-cell table:formula="of:=[.G26]&amp;&quot; &quot;&amp;[.H26]&amp;&quot; &quot;&amp;[.I26]&amp;&quot; &quot;&amp;[.P26]" office:value-type="string" office:string-value="$Detail distance: ( 0 )">
            <text:p>$Detail distance: ( 0 )</text:p>
          </table:table-cell>
          <table:table-cell office:value-type="string">
            <text:p>1 lod</text:p>
          </table:table-cell>
          <table:table-cell office:value-type="float" office:value="8.94">
            <text:p>8,94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26])" office:value-type="float" office:value="9">
            <text:p>9</text:p>
          </table:table-cell>
          <table:table-cell table:style-name="ce6" office:value-type="string">
            <text:p>,</text:p>
          </table:table-cell>
          <table:table-cell table:style-name="ce6" table:formula="of:=ROUND([.F26]*2)" office:value-type="float" office:value="18">
            <text:p>18</text:p>
          </table:table-cell>
          <table:table-cell table:style-name="ce6" office:value-type="string">
            <text:p>,</text:p>
          </table:table-cell>
          <table:table-cell table:style-name="ce6" table:formula="of:=ROUND([.F26]*4)" office:value-type="float" office:value="36">
            <text:p>36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MX-52</text:p>
          </table:table-cell>
          <table:table-cell office:value-type="string">
            <text:p>+nocreate</text:p>
          </table:table-cell>
          <table:table-cell table:formula="of:=[.G27]&amp;&quot; &quot;&amp;[.H27]&amp;&quot; &quot;&amp;[.I27]&amp;&quot;&quot;&amp;[.J27]&amp;&quot; &quot;&amp;[.K27]&amp;&quot;&quot;&amp;[.L27]&amp;&quot; &quot;&amp;[.O27]&amp;&quot; &quot;&amp;[.P27]" office:value-type="string" office:string-value="$Detail distance: ( 0, 6, 23 )">
            <text:p>$Detail distance: ( 0, 6, 23 )</text:p>
          </table:table-cell>
          <table:table-cell office:value-type="string">
            <text:p>2 lods</text:p>
          </table:table-cell>
          <table:table-cell office:value-type="float" office:value="5.64">
            <text:p>5,64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27]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27]*2)" office:value-type="float" office:value="11">
            <text:p>11</text:p>
          </table:table-cell>
          <table:table-cell table:style-name="ce6" office:value-type="string">
            <text:p>,</text:p>
          </table:table-cell>
          <table:table-cell table:style-name="ce6" table:formula="of:=ROUND([.F27]*4)" office:value-type="float" office:value="23">
            <text:p>23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Unknown Bomb</text:p>
          </table:table-cell>
          <table:table-cell office:value-type="string">
            <text:p>+nocreate</text:p>
          </table:table-cell>
          <table:table-cell table:formula="of:=[.G28]&amp;&quot; &quot;&amp;[.H28]&amp;&quot; &quot;&amp;[.I28]&amp;&quot;&quot;&amp;[.J28]&amp;&quot; &quot;&amp;[.K28]&amp;&quot;&quot;&amp;[.L28]&amp;&quot; &quot;&amp;[.O28]&amp;&quot; &quot;&amp;[.P28]" office:value-type="string" office:string-value="$Detail distance: ( 0, 10, 39 )">
            <text:p>$Detail distance: ( 0, 10, 39 )</text:p>
          </table:table-cell>
          <table:table-cell office:value-type="string">
            <text:p>2 lods</text:p>
          </table:table-cell>
          <table:table-cell office:value-type="float" office:value="9.86">
            <text:p>9,86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28])" office:value-type="float" office:value="10">
            <text:p>10</text:p>
          </table:table-cell>
          <table:table-cell table:style-name="ce6" office:value-type="string">
            <text:p>,</text:p>
          </table:table-cell>
          <table:table-cell table:style-name="ce6" table:formula="of:=ROUND([.F28]*2)" office:value-type="float" office:value="20">
            <text:p>20</text:p>
          </table:table-cell>
          <table:table-cell table:style-name="ce6" office:value-type="string">
            <text:p>,</text:p>
          </table:table-cell>
          <table:table-cell table:style-name="ce6" table:formula="of:=ROUND([.F28]*4)" office:value-type="float" office:value="39">
            <text:p>39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Unknown Megabomb</text:p>
          </table:table-cell>
          <table:table-cell office:value-type="string">
            <text:p>+nocreate</text:p>
          </table:table-cell>
          <table:table-cell table:formula="of:=[.G29]&amp;&quot; &quot;&amp;[.H29]&amp;&quot; &quot;&amp;[.I29]&amp;&quot;&quot;&amp;[.J29]&amp;&quot; &quot;&amp;[.K29]&amp;&quot;&quot;&amp;[.L29]&amp;&quot; &quot;&amp;[.O29]&amp;&quot; &quot;&amp;[.P29]" office:value-type="string" office:string-value="$Detail distance: ( 0, 10, 40 )">
            <text:p>$Detail distance: ( 0, 10, 40 )</text:p>
          </table:table-cell>
          <table:table-cell office:value-type="string">
            <text:p>2 lods</text:p>
          </table:table-cell>
          <table:table-cell office:value-type="float" office:value="9.96">
            <text:p>9,96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29])" office:value-type="float" office:value="10">
            <text:p>10</text:p>
          </table:table-cell>
          <table:table-cell table:style-name="ce6" office:value-type="string">
            <text:p>,</text:p>
          </table:table-cell>
          <table:table-cell table:style-name="ce6" table:formula="of:=ROUND([.F29]*2)" office:value-type="float" office:value="20">
            <text:p>20</text:p>
          </table:table-cell>
          <table:table-cell table:style-name="ce6" office:value-type="string">
            <text:p>,</text:p>
          </table:table-cell>
          <table:table-cell table:style-name="ce6" table:formula="of:=ROUND([.F29]*4)" office:value-type="float" office:value="40">
            <text:p>40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@Fusion Mortar</text:p>
          </table:table-cell>
          <table:table-cell office:value-type="string">
            <text:p>+nocreate</text:p>
          </table:table-cell>
          <table:table-cell table:formula="of:=[.G30]&amp;&quot; &quot;&amp;[.H30]&amp;&quot; &quot;&amp;[.I30]&amp;&quot;&quot;&amp;[.J30]&amp;&quot; &quot;&amp;[.K30]&amp;&quot;&quot;&amp;[.L30]&amp;&quot; &quot;&amp;[.O30]&amp;&quot; &quot;&amp;[.P30]" office:value-type="string" office:string-value="$Detail distance: ( 0, 10, 40 )">
            <text:p>$Detail distance: ( 0, 10, 40 )</text:p>
          </table:table-cell>
          <table:table-cell office:value-type="string">
            <text:p>2 lods</text:p>
          </table:table-cell>
          <table:table-cell office:value-type="float" office:value="9.96">
            <text:p>9,96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30])" office:value-type="float" office:value="10">
            <text:p>10</text:p>
          </table:table-cell>
          <table:table-cell table:style-name="ce6" office:value-type="string">
            <text:p>,</text:p>
          </table:table-cell>
          <table:table-cell table:style-name="ce6" table:formula="of:=ROUND([.F30]*2)" office:value-type="float" office:value="20">
            <text:p>20</text:p>
          </table:table-cell>
          <table:table-cell table:style-name="ce6" office:value-type="string">
            <text:p>,</text:p>
          </table:table-cell>
          <table:table-cell table:style-name="ce6" table:formula="of:=ROUND([.F30]*4)" office:value-type="float" office:value="40">
            <text:p>40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Vasudan Flux Cannon</text:p>
          </table:table-cell>
          <table:table-cell office:value-type="string">
            <text:p>+nocreate</text:p>
          </table:table-cell>
          <table:table-cell table:formula="of:=[.G31]&amp;&quot; &quot;&amp;[.H31]&amp;&quot; &quot;&amp;[.I31]&amp;&quot;&quot;&amp;[.J31]&amp;&quot; &quot;&amp;[.K31]&amp;&quot;&quot;&amp;[.L31]&amp;&quot; &quot;&amp;[.O31]&amp;&quot; &quot;&amp;[.P31]" office:value-type="string" office:string-value="$Detail distance: ( 0, 10, 39 )">
            <text:p>$Detail distance: ( 0, 10, 39 )</text:p>
          </table:table-cell>
          <table:table-cell office:value-type="string">
            <text:p>2 lods</text:p>
          </table:table-cell>
          <table:table-cell office:value-type="float" office:value="9.86">
            <text:p>9,86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31])" office:value-type="float" office:value="10">
            <text:p>10</text:p>
          </table:table-cell>
          <table:table-cell table:style-name="ce6" office:value-type="string">
            <text:p>,</text:p>
          </table:table-cell>
          <table:table-cell table:style-name="ce6" table:formula="of:=ROUND([.F31]*2)" office:value-type="float" office:value="20">
            <text:p>20</text:p>
          </table:table-cell>
          <table:table-cell table:style-name="ce6" office:value-type="string">
            <text:p>,</text:p>
          </table:table-cell>
          <table:table-cell table:style-name="ce6" table:formula="of:=ROUND([.F31]*4)" office:value-type="float" office:value="39">
            <text:p>39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Shivan Cluster</text:p>
          </table:table-cell>
          <table:table-cell office:value-type="string">
            <text:p>+nocreate</text:p>
          </table:table-cell>
          <table:table-cell table:formula="of:=[.G32]&amp;&quot; &quot;&amp;[.H32]&amp;&quot; &quot;&amp;[.I32]&amp;&quot;&quot;&amp;[.J32]&amp;&quot; &quot;&amp;[.K32]&amp;&quot;&quot;&amp;[.L32]&amp;&quot; &quot;&amp;[.O32]&amp;&quot; &quot;&amp;[.P32]" office:value-type="string" office:string-value="$Detail distance: ( 0, 7, 28 )">
            <text:p>$Detail distance: ( 0, 7, 28 )</text:p>
          </table:table-cell>
          <table:table-cell office:value-type="string">
            <text:p>2 lods</text:p>
          </table:table-cell>
          <table:table-cell office:value-type="float" office:value="6.9">
            <text:p>6,9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32])" office:value-type="float" office:value="7">
            <text:p>7</text:p>
          </table:table-cell>
          <table:table-cell table:style-name="ce6" office:value-type="string">
            <text:p>,</text:p>
          </table:table-cell>
          <table:table-cell table:style-name="ce6" table:formula="of:=ROUND([.F32]*2)" office:value-type="float" office:value="14">
            <text:p>14</text:p>
          </table:table-cell>
          <table:table-cell table:style-name="ce6" office:value-type="string">
            <text:p>,</text:p>
          </table:table-cell>
          <table:table-cell table:style-name="ce6" table:formula="of:=ROUND([.F32]*4)" office:value-type="float" office:value="28">
            <text:p>28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FighterKiller</text:p>
          </table:table-cell>
          <table:table-cell office:value-type="string">
            <text:p>+nocreate</text:p>
          </table:table-cell>
          <table:table-cell table:formula="of:=[.G33]&amp;&quot; &quot;&amp;[.H33]&amp;&quot; &quot;&amp;[.I33]&amp;&quot;&quot;&amp;[.J33]&amp;&quot; &quot;&amp;[.K33]&amp;&quot;&quot;&amp;[.L33]&amp;&quot; &quot;&amp;[.M33]&amp;&quot;&quot;&amp;[.N33]&amp;&quot; &quot;&amp;[.O33]&amp;&quot; &quot;&amp;[.P33]" office:value-type="string" office:string-value="$Detail distance: ( 0, 6, 13, 26 )">
            <text:p>$Detail distance: ( 0, 6, 13, 26 )</text:p>
          </table:table-cell>
          <table:table-cell office:value-type="string">
            <text:p>3 lods</text:p>
          </table:table-cell>
          <table:table-cell office:value-type="float" office:value="6.44">
            <text:p>6,44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33]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33]*2)" office:value-type="float" office:value="13">
            <text:p>13</text:p>
          </table:table-cell>
          <table:table-cell table:style-name="ce6" office:value-type="string">
            <text:p>,</text:p>
          </table:table-cell>
          <table:table-cell table:style-name="ce6" table:formula="of:=ROUND([.F33]*4)" office:value-type="float" office:value="26">
            <text:p>26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Swarmer</text:p>
          </table:table-cell>
          <table:table-cell office:value-type="string">
            <text:p>+nocreate</text:p>
          </table:table-cell>
          <table:table-cell table:formula="of:=[.G34]&amp;&quot; &quot;&amp;[.H34]&amp;&quot; &quot;&amp;[.I34]&amp;&quot;&quot;&amp;[.J34]&amp;&quot; &quot;&amp;[.K34]&amp;&quot;&quot;&amp;[.L34]&amp;&quot; &quot;&amp;[.M34]&amp;&quot;&quot;&amp;[.N34]&amp;&quot; &quot;&amp;[.O34]&amp;&quot; &quot;&amp;[.P34]" office:value-type="string" office:string-value="$Detail distance: ( 0, 3, 6, 11 )">
            <text:p>$Detail distance: ( 0, 3, 6, 11 )</text:p>
          </table:table-cell>
          <table:table-cell office:value-type="string">
            <text:p>3 lods</text:p>
          </table:table-cell>
          <table:table-cell office:value-type="float" office:value="2.83">
            <text:p>2,83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34])" office:value-type="float" office:value="3">
            <text:p>3</text:p>
          </table:table-cell>
          <table:table-cell table:style-name="ce6" office:value-type="string">
            <text:p>,</text:p>
          </table:table-cell>
          <table:table-cell table:style-name="ce6" table:formula="of:=ROUND([.F34]*2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34]*4)" office:value-type="float" office:value="11">
            <text:p>11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Cluster Baby</text:p>
          </table:table-cell>
          <table:table-cell office:value-type="string">
            <text:p>+nocreate</text:p>
          </table:table-cell>
          <table:table-cell table:formula="of:=[.G35]&amp;&quot; &quot;&amp;[.H35]&amp;&quot; &quot;&amp;[.I35]&amp;&quot;&quot;&amp;[.J35]&amp;&quot; &quot;&amp;[.K35]&amp;&quot;&quot;&amp;[.L35]&amp;&quot; &quot;&amp;[.O35]&amp;&quot; &quot;&amp;[.P35]" office:value-type="string" office:string-value="$Detail distance: ( 0, 3, 11 )">
            <text:p>$Detail distance: ( 0, 3, 11 )</text:p>
          </table:table-cell>
          <table:table-cell office:value-type="string">
            <text:p>2 lods</text:p>
          </table:table-cell>
          <table:table-cell office:value-type="float" office:value="2.83">
            <text:p>2,83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35])" office:value-type="float" office:value="3">
            <text:p>3</text:p>
          </table:table-cell>
          <table:table-cell table:style-name="ce6" office:value-type="string">
            <text:p>,</text:p>
          </table:table-cell>
          <table:table-cell table:style-name="ce6" table:formula="of:=ROUND([.F35]*2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35]*4)" office:value-type="float" office:value="11">
            <text:p>11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Cluster Baby Weak</text:p>
          </table:table-cell>
          <table:table-cell office:value-type="string">
            <text:p>+nocreate</text:p>
          </table:table-cell>
          <table:table-cell table:formula="of:=[.G36]&amp;&quot; &quot;&amp;[.H36]&amp;&quot; &quot;&amp;[.I36]&amp;&quot;&quot;&amp;[.J36]&amp;&quot; &quot;&amp;[.K36]&amp;&quot;&quot;&amp;[.L36]&amp;&quot; &quot;&amp;[.O36]&amp;&quot; &quot;&amp;[.P36]" office:value-type="string" office:string-value="$Detail distance: ( 0, 6, 23 )">
            <text:p>$Detail distance: ( 0, 6, 23 )</text:p>
          </table:table-cell>
          <table:table-cell office:value-type="string">
            <text:p>2 lods</text:p>
          </table:table-cell>
          <table:table-cell office:value-type="float" office:value="5.64">
            <text:p>5,64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36]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36]*2)" office:value-type="float" office:value="11">
            <text:p>11</text:p>
          </table:table-cell>
          <table:table-cell table:style-name="ce6" office:value-type="string">
            <text:p>,</text:p>
          </table:table-cell>
          <table:table-cell table:style-name="ce6" table:formula="of:=ROUND([.F36]*4)" office:value-type="float" office:value="23">
            <text:p>23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Cluster Bomb Baby</text:p>
          </table:table-cell>
          <table:table-cell office:value-type="string">
            <text:p>+nocreate</text:p>
          </table:table-cell>
          <table:table-cell table:formula="of:=[.G37]&amp;&quot; &quot;&amp;[.H37]&amp;&quot; &quot;&amp;[.I37]&amp;&quot;&quot;&amp;[.J37]&amp;&quot; &quot;&amp;[.K37]&amp;&quot;&quot;&amp;[.L37]&amp;&quot; &quot;&amp;[.O37]&amp;&quot; &quot;&amp;[.P37]" office:value-type="string" office:string-value="$Detail distance: ( 0, 3, 11 )">
            <text:p>$Detail distance: ( 0, 3, 11 )</text:p>
          </table:table-cell>
          <table:table-cell office:value-type="string">
            <text:p>2 lods</text:p>
          </table:table-cell>
          <table:table-cell office:value-type="float" office:value="2.83">
            <text:p>2,83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37])" office:value-type="float" office:value="3">
            <text:p>3</text:p>
          </table:table-cell>
          <table:table-cell table:style-name="ce6" office:value-type="string">
            <text:p>,</text:p>
          </table:table-cell>
          <table:table-cell table:style-name="ce6" table:formula="of:=ROUND([.F37]*2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37]*4)" office:value-type="float" office:value="11">
            <text:p>11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Rockeye#Shivan</text:p>
          </table:table-cell>
          <table:table-cell office:value-type="string">
            <text:p>+nocreate</text:p>
          </table:table-cell>
          <table:table-cell table:formula="of:=[.G38]&amp;&quot; &quot;&amp;[.H38]&amp;&quot; &quot;&amp;[.I38]&amp;&quot;&quot;&amp;[.J38]&amp;&quot; &quot;&amp;[.K38]&amp;&quot;&quot;&amp;[.L38]&amp;&quot; &quot;&amp;[.O38]&amp;&quot; &quot;&amp;[.P38]" office:value-type="string" office:string-value="$Detail distance: ( 0, 6, 25 )">
            <text:p>$Detail distance: ( 0, 6, 25 )</text:p>
          </table:table-cell>
          <table:table-cell office:value-type="string">
            <text:p>2 lods</text:p>
          </table:table-cell>
          <table:table-cell office:value-type="float" office:value="6.27">
            <text:p>6,27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38]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38]*2)" office:value-type="float" office:value="13">
            <text:p>13</text:p>
          </table:table-cell>
          <table:table-cell table:style-name="ce6" office:value-type="string">
            <text:p>,</text:p>
          </table:table-cell>
          <table:table-cell table:style-name="ce6" table:formula="of:=ROUND([.F38]*4)" office:value-type="float" office:value="25">
            <text:p>25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MX-64#Shivan</text:p>
          </table:table-cell>
          <table:table-cell office:value-type="string">
            <text:p>+nocreate</text:p>
          </table:table-cell>
          <table:table-cell table:formula="of:=[.G39]&amp;&quot; &quot;&amp;[.H39]&amp;&quot; &quot;&amp;[.I39]&amp;&quot;&quot;&amp;[.J39]&amp;&quot; &quot;&amp;[.K39]&amp;&quot;&quot;&amp;[.L39]&amp;&quot; &quot;&amp;[.O39]&amp;&quot; &quot;&amp;[.P39]" office:value-type="string" office:string-value="$Detail distance: ( 0, 6, 25 )">
            <text:p>$Detail distance: ( 0, 6, 25 )</text:p>
          </table:table-cell>
          <table:table-cell office:value-type="string">
            <text:p>2 lods</text:p>
          </table:table-cell>
          <table:table-cell office:value-type="float" office:value="6.27">
            <text:p>6,27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39]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39]*2)" office:value-type="float" office:value="13">
            <text:p>13</text:p>
          </table:table-cell>
          <table:table-cell table:style-name="ce6" office:value-type="string">
            <text:p>,</text:p>
          </table:table-cell>
          <table:table-cell table:style-name="ce6" table:formula="of:=ROUND([.F39]*4)" office:value-type="float" office:value="25">
            <text:p>25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Tempest#Shivan</text:p>
          </table:table-cell>
          <table:table-cell office:value-type="string">
            <text:p>+nocreate</text:p>
          </table:table-cell>
          <table:table-cell table:formula="of:=[.G40]&amp;&quot; &quot;&amp;[.H40]&amp;&quot; &quot;&amp;[.I40]&amp;&quot;&quot;&amp;[.J40]&amp;&quot; &quot;&amp;[.K40]&amp;&quot;&quot;&amp;[.L40]&amp;&quot; &quot;&amp;[.O40]&amp;&quot; &quot;&amp;[.P40]" office:value-type="string" office:string-value="$Detail distance: ( 0, 3, 11 )">
            <text:p>$Detail distance: ( 0, 3, 11 )</text:p>
          </table:table-cell>
          <table:table-cell office:value-type="string">
            <text:p>2 lods</text:p>
          </table:table-cell>
          <table:table-cell office:value-type="float" office:value="2.83">
            <text:p>2,83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40])" office:value-type="float" office:value="3">
            <text:p>3</text:p>
          </table:table-cell>
          <table:table-cell table:style-name="ce6" office:value-type="string">
            <text:p>,</text:p>
          </table:table-cell>
          <table:table-cell table:style-name="ce6" table:formula="of:=ROUND([.F40]*2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40]*4)" office:value-type="float" office:value="11">
            <text:p>11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Hornet#Shivan</text:p>
          </table:table-cell>
          <table:table-cell office:value-type="string">
            <text:p>+nocreate</text:p>
          </table:table-cell>
          <table:table-cell table:formula="of:=[.G41]&amp;&quot; &quot;&amp;[.H41]&amp;&quot; &quot;&amp;[.I41]&amp;&quot;&quot;&amp;[.J41]&amp;&quot; &quot;&amp;[.K41]&amp;&quot;&quot;&amp;[.L41]&amp;&quot; &quot;&amp;[.O41]&amp;&quot; &quot;&amp;[.P41]" office:value-type="string" office:string-value="$Detail distance: ( 0, 3, 11 )">
            <text:p>$Detail distance: ( 0, 3, 11 )</text:p>
          </table:table-cell>
          <table:table-cell office:value-type="string">
            <text:p>2 lods</text:p>
          </table:table-cell>
          <table:table-cell office:value-type="float" office:value="2.83">
            <text:p>2,83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41])" office:value-type="float" office:value="3">
            <text:p>3</text:p>
          </table:table-cell>
          <table:table-cell table:style-name="ce6" office:value-type="string">
            <text:p>,</text:p>
          </table:table-cell>
          <table:table-cell table:style-name="ce6" table:formula="of:=ROUND([.F41]*2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41]*4)" office:value-type="float" office:value="11">
            <text:p>11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Hornet#Weak#Shivan</text:p>
          </table:table-cell>
          <table:table-cell office:value-type="string">
            <text:p>+nocreate</text:p>
          </table:table-cell>
          <table:table-cell table:formula="of:=[.G42]&amp;&quot; &quot;&amp;[.H42]&amp;&quot; &quot;&amp;[.I42]&amp;&quot;&quot;&amp;[.J42]&amp;&quot; &quot;&amp;[.K42]&amp;&quot;&quot;&amp;[.L42]&amp;&quot; &quot;&amp;[.O42]&amp;&quot; &quot;&amp;[.P42]" office:value-type="string" office:string-value="$Detail distance: ( 0, 3, 11 )">
            <text:p>$Detail distance: ( 0, 3, 11 )</text:p>
          </table:table-cell>
          <table:table-cell office:value-type="string">
            <text:p>2 lods</text:p>
          </table:table-cell>
          <table:table-cell office:value-type="float" office:value="2.83">
            <text:p>2,83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42])" office:value-type="float" office:value="3">
            <text:p>3</text:p>
          </table:table-cell>
          <table:table-cell table:style-name="ce6" office:value-type="string">
            <text:p>,</text:p>
          </table:table-cell>
          <table:table-cell table:style-name="ce6" table:formula="of:=ROUND([.F42]*2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42]*4)" office:value-type="float" office:value="11">
            <text:p>11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Tornado#Shivan</text:p>
          </table:table-cell>
          <table:table-cell office:value-type="string">
            <text:p>+nocreate</text:p>
          </table:table-cell>
          <table:table-cell table:formula="of:=[.G43]&amp;&quot; &quot;&amp;[.H43]&amp;&quot; &quot;&amp;[.I43]&amp;&quot;&quot;&amp;[.J43]&amp;&quot; &quot;&amp;[.K43]&amp;&quot;&quot;&amp;[.L43]&amp;&quot; &quot;&amp;[.O43]&amp;&quot; &quot;&amp;[.P43]" office:value-type="string" office:string-value="$Detail distance: ( 0, 3, 12 )">
            <text:p>$Detail distance: ( 0, 3, 12 )</text:p>
          </table:table-cell>
          <table:table-cell office:value-type="string">
            <text:p>2 lods</text:p>
          </table:table-cell>
          <table:table-cell office:value-type="float" office:value="2.91">
            <text:p>2,91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43])" office:value-type="float" office:value="3">
            <text:p>3</text:p>
          </table:table-cell>
          <table:table-cell table:style-name="ce6" office:value-type="string">
            <text:p>,</text:p>
          </table:table-cell>
          <table:table-cell table:style-name="ce6" table:formula="of:=ROUND([.F43]*2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43]*4)" office:value-type="float" office:value="12">
            <text:p>12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Harpoon#Shivan</text:p>
          </table:table-cell>
          <table:table-cell office:value-type="string">
            <text:p>+nocreate</text:p>
          </table:table-cell>
          <table:table-cell table:formula="of:=[.G44]&amp;&quot; &quot;&amp;[.H44]&amp;&quot; &quot;&amp;[.I44]&amp;&quot;&quot;&amp;[.J44]&amp;&quot; &quot;&amp;[.K44]&amp;&quot;&quot;&amp;[.L44]&amp;&quot; &quot;&amp;[.O44]&amp;&quot; &quot;&amp;[.P44]" office:value-type="string" office:string-value="$Detail distance: ( 0, 5, 21 )">
            <text:p>$Detail distance: ( 0, 5, 21 )</text:p>
          </table:table-cell>
          <table:table-cell office:value-type="string">
            <text:p>2 lods</text:p>
          </table:table-cell>
          <table:table-cell office:value-type="float" office:value="5.25">
            <text:p>5,25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44])" office:value-type="float" office:value="5">
            <text:p>5</text:p>
          </table:table-cell>
          <table:table-cell table:style-name="ce6" office:value-type="string">
            <text:p>,</text:p>
          </table:table-cell>
          <table:table-cell table:style-name="ce6" table:formula="of:=ROUND([.F44]*2)" office:value-type="float" office:value="11">
            <text:p>11</text:p>
          </table:table-cell>
          <table:table-cell table:style-name="ce6" office:value-type="string">
            <text:p>,</text:p>
          </table:table-cell>
          <table:table-cell table:style-name="ce6" table:formula="of:=ROUND([.F44]*4)" office:value-type="float" office:value="21">
            <text:p>21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Harpoon#Weak#Shivan</text:p>
          </table:table-cell>
          <table:table-cell office:value-type="string">
            <text:p>+nocreate</text:p>
          </table:table-cell>
          <table:table-cell table:formula="of:=[.G45]&amp;&quot; &quot;&amp;[.H45]&amp;&quot; &quot;&amp;[.I45]&amp;&quot;&quot;&amp;[.J45]&amp;&quot; &quot;&amp;[.K45]&amp;&quot;&quot;&amp;[.L45]&amp;&quot; &quot;&amp;[.O45]&amp;&quot; &quot;&amp;[.P45]" office:value-type="string" office:string-value="$Detail distance: ( 0, 5, 21 )">
            <text:p>$Detail distance: ( 0, 5, 21 )</text:p>
          </table:table-cell>
          <table:table-cell office:value-type="string">
            <text:p>2 lods</text:p>
          </table:table-cell>
          <table:table-cell office:value-type="float" office:value="5.25">
            <text:p>5,25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45])" office:value-type="float" office:value="5">
            <text:p>5</text:p>
          </table:table-cell>
          <table:table-cell table:style-name="ce6" office:value-type="string">
            <text:p>,</text:p>
          </table:table-cell>
          <table:table-cell table:style-name="ce6" table:formula="of:=ROUND([.F45]*2)" office:value-type="float" office:value="11">
            <text:p>11</text:p>
          </table:table-cell>
          <table:table-cell table:style-name="ce6" office:value-type="string">
            <text:p>,</text:p>
          </table:table-cell>
          <table:table-cell table:style-name="ce6" table:formula="of:=ROUND([.F45]*4)" office:value-type="float" office:value="21">
            <text:p>21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Trebuchet#Shivan</text:p>
          </table:table-cell>
          <table:table-cell office:value-type="string">
            <text:p>+nocreate</text:p>
          </table:table-cell>
          <table:table-cell table:formula="of:=[.G46]&amp;&quot; &quot;&amp;[.H46]&amp;&quot; &quot;&amp;[.I46]&amp;&quot;&quot;&amp;[.J46]&amp;&quot; &quot;&amp;[.K46]&amp;&quot;&quot;&amp;[.L46]&amp;&quot; &quot;&amp;[.O46]&amp;&quot; &quot;&amp;[.P46]" office:value-type="string" office:string-value="$Detail distance: ( 0, 7, 29 )">
            <text:p>$Detail distance: ( 0, 7, 29 )</text:p>
          </table:table-cell>
          <table:table-cell office:value-type="string">
            <text:p>2 lods</text:p>
          </table:table-cell>
          <table:table-cell office:value-type="float" office:value="7.2">
            <text:p>7,2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46])" office:value-type="float" office:value="7">
            <text:p>7</text:p>
          </table:table-cell>
          <table:table-cell table:style-name="ce6" office:value-type="string">
            <text:p>,</text:p>
          </table:table-cell>
          <table:table-cell table:style-name="ce6" table:formula="of:=ROUND([.F46]*2)" office:value-type="float" office:value="14">
            <text:p>14</text:p>
          </table:table-cell>
          <table:table-cell table:style-name="ce6" office:value-type="string">
            <text:p>,</text:p>
          </table:table-cell>
          <table:table-cell table:style-name="ce6" table:formula="of:=ROUND([.F46]*4)" office:value-type="float" office:value="29">
            <text:p>29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EMP Adv.#Shivan</text:p>
          </table:table-cell>
          <table:table-cell office:value-type="string">
            <text:p>+nocreate</text:p>
          </table:table-cell>
          <table:table-cell table:formula="of:=[.G47]&amp;&quot; &quot;&amp;[.H47]&amp;&quot; &quot;&amp;[.I47]&amp;&quot;&quot;&amp;[.J47]&amp;&quot; &quot;&amp;[.K47]&amp;&quot;&quot;&amp;[.L47]&amp;&quot; &quot;&amp;[.O47]&amp;&quot; &quot;&amp;[.P47]" office:value-type="string" office:string-value="$Detail distance: ( 0, 5, 21 )">
            <text:p>$Detail distance: ( 0, 5, 21 )</text:p>
          </table:table-cell>
          <table:table-cell office:value-type="string">
            <text:p>2 lods</text:p>
          </table:table-cell>
          <table:table-cell office:value-type="float" office:value="5.25">
            <text:p>5,25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47])" office:value-type="float" office:value="5">
            <text:p>5</text:p>
          </table:table-cell>
          <table:table-cell table:style-name="ce6" office:value-type="string">
            <text:p>,</text:p>
          </table:table-cell>
          <table:table-cell table:style-name="ce6" table:formula="of:=ROUND([.F47]*2)" office:value-type="float" office:value="11">
            <text:p>11</text:p>
          </table:table-cell>
          <table:table-cell table:style-name="ce6" office:value-type="string">
            <text:p>,</text:p>
          </table:table-cell>
          <table:table-cell table:style-name="ce6" table:formula="of:=ROUND([.F47]*4)" office:value-type="float" office:value="21">
            <text:p>21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Piranha#Shivan</text:p>
          </table:table-cell>
          <table:table-cell office:value-type="string">
            <text:p>+nocreate</text:p>
          </table:table-cell>
          <table:table-cell table:formula="of:=[.G48]&amp;&quot; &quot;&amp;[.H48]&amp;&quot; &quot;&amp;[.I48]&amp;&quot;&quot;&amp;[.J48]&amp;&quot; &quot;&amp;[.K48]&amp;&quot;&quot;&amp;[.L48]&amp;&quot; &quot;&amp;[.O48]&amp;&quot; &quot;&amp;[.P48]" office:value-type="string" office:string-value="$Detail distance: ( 0, 7, 28 )">
            <text:p>$Detail distance: ( 0, 7, 28 )</text:p>
          </table:table-cell>
          <table:table-cell office:value-type="string">
            <text:p>2 lods</text:p>
          </table:table-cell>
          <table:table-cell office:value-type="float" office:value="6.9">
            <text:p>6,9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48])" office:value-type="float" office:value="7">
            <text:p>7</text:p>
          </table:table-cell>
          <table:table-cell table:style-name="ce6" office:value-type="string">
            <text:p>,</text:p>
          </table:table-cell>
          <table:table-cell table:style-name="ce6" table:formula="of:=ROUND([.F48]*2)" office:value-type="float" office:value="14">
            <text:p>14</text:p>
          </table:table-cell>
          <table:table-cell table:style-name="ce6" office:value-type="string">
            <text:p>,</text:p>
          </table:table-cell>
          <table:table-cell table:style-name="ce6" table:formula="of:=ROUND([.F48]*4)" office:value-type="float" office:value="28">
            <text:p>28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Shivan Disruptor</text:p>
          </table:table-cell>
          <table:table-cell office:value-type="string">
            <text:p>+nocreate</text:p>
          </table:table-cell>
          <table:table-cell table:formula="of:=[.G49]&amp;&quot; &quot;&amp;[.H49]&amp;&quot; &quot;&amp;[.I49]&amp;&quot;&quot;&amp;[.J49]&amp;&quot; &quot;&amp;[.K49]&amp;&quot;&quot;&amp;[.L49]&amp;&quot; &quot;&amp;[.O49]&amp;&quot; &quot;&amp;[.P49]" office:value-type="string" office:string-value="$Detail distance: ( 0, 7, 29 )">
            <text:p>$Detail distance: ( 0, 7, 29 )</text:p>
          </table:table-cell>
          <table:table-cell office:value-type="string">
            <text:p>2 lods</text:p>
          </table:table-cell>
          <table:table-cell office:value-type="float" office:value="7.2">
            <text:p>7,2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49])" office:value-type="float" office:value="7">
            <text:p>7</text:p>
          </table:table-cell>
          <table:table-cell table:style-name="ce6" office:value-type="string">
            <text:p>,</text:p>
          </table:table-cell>
          <table:table-cell table:style-name="ce6" table:formula="of:=ROUND([.F49]*2)" office:value-type="float" office:value="14">
            <text:p>14</text:p>
          </table:table-cell>
          <table:table-cell table:style-name="ce6" office:value-type="string">
            <text:p>,</text:p>
          </table:table-cell>
          <table:table-cell table:style-name="ce6" table:formula="of:=ROUND([.F49]*4)" office:value-type="float" office:value="29">
            <text:p>29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Shivan Area Bomb</text:p>
          </table:table-cell>
          <table:table-cell office:value-type="string">
            <text:p>+nocreate</text:p>
          </table:table-cell>
          <table:table-cell table:formula="of:=[.G50]&amp;&quot; &quot;&amp;[.H50]&amp;&quot; &quot;&amp;[.I50]&amp;&quot;&quot;&amp;[.J50]&amp;&quot; &quot;&amp;[.K50]&amp;&quot;&quot;&amp;[.L50]&amp;&quot; &quot;&amp;[.O50]&amp;&quot; &quot;&amp;[.P50]" office:value-type="string" office:string-value="$Detail distance: ( 0, 3, 13 )">
            <text:p>$Detail distance: ( 0, 3, 13 )</text:p>
          </table:table-cell>
          <table:table-cell office:value-type="string">
            <text:p>2 lods</text:p>
          </table:table-cell>
          <table:table-cell office:value-type="float" office:value="3.33">
            <text:p>3,33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50])" office:value-type="float" office:value="3">
            <text:p>3</text:p>
          </table:table-cell>
          <table:table-cell table:style-name="ce6" office:value-type="string">
            <text:p>,</text:p>
          </table:table-cell>
          <table:table-cell table:style-name="ce6" table:formula="of:=ROUND([.F50]*2)" office:value-type="float" office:value="7">
            <text:p>7</text:p>
          </table:table-cell>
          <table:table-cell table:style-name="ce6" office:value-type="string">
            <text:p>,</text:p>
          </table:table-cell>
          <table:table-cell table:style-name="ce6" table:formula="of:=ROUND([.F50]*4)" office:value-type="float" office:value="13">
            <text:p>13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Shivan Bomb</text:p>
          </table:table-cell>
          <table:table-cell office:value-type="string">
            <text:p>+nocreate</text:p>
          </table:table-cell>
          <table:table-cell table:formula="of:=[.G51]&amp;&quot; &quot;&amp;[.H51]&amp;&quot; &quot;&amp;[.I51]&amp;&quot;&quot;&amp;[.J51]&amp;&quot; &quot;&amp;[.K51]&amp;&quot;&quot;&amp;[.L51]&amp;&quot; &quot;&amp;[.O51]&amp;&quot; &quot;&amp;[.P51]" office:value-type="string" office:string-value="$Detail distance: ( 0, 10, 39 )">
            <text:p>$Detail distance: ( 0, 10, 39 )</text:p>
          </table:table-cell>
          <table:table-cell office:value-type="string">
            <text:p>2 lods</text:p>
          </table:table-cell>
          <table:table-cell office:value-type="float" office:value="9.86">
            <text:p>9,86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51])" office:value-type="float" office:value="10">
            <text:p>10</text:p>
          </table:table-cell>
          <table:table-cell table:style-name="ce6" office:value-type="string">
            <text:p>,</text:p>
          </table:table-cell>
          <table:table-cell table:style-name="ce6" table:formula="of:=ROUND([.F51]*2)" office:value-type="float" office:value="20">
            <text:p>20</text:p>
          </table:table-cell>
          <table:table-cell table:style-name="ce6" office:value-type="string">
            <text:p>,</text:p>
          </table:table-cell>
          <table:table-cell table:style-name="ce6" table:formula="of:=ROUND([.F51]*4)" office:value-type="float" office:value="39">
            <text:p>39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Shivan Bomb#Short</text:p>
          </table:table-cell>
          <table:table-cell office:value-type="string">
            <text:p>+nocreate</text:p>
          </table:table-cell>
          <table:table-cell table:formula="of:=[.G52]&amp;&quot; &quot;&amp;[.H52]&amp;&quot; &quot;&amp;[.I52]&amp;&quot;&quot;&amp;[.J52]&amp;&quot; &quot;&amp;[.K52]&amp;&quot;&quot;&amp;[.L52]&amp;&quot; &quot;&amp;[.O52]&amp;&quot; &quot;&amp;[.P52]" office:value-type="string" office:string-value="$Detail distance: ( 0, 10, 39 )">
            <text:p>$Detail distance: ( 0, 10, 39 )</text:p>
          </table:table-cell>
          <table:table-cell office:value-type="string">
            <text:p>2 lods</text:p>
          </table:table-cell>
          <table:table-cell office:value-type="float" office:value="9.86">
            <text:p>9,86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52])" office:value-type="float" office:value="10">
            <text:p>10</text:p>
          </table:table-cell>
          <table:table-cell table:style-name="ce6" office:value-type="string">
            <text:p>,</text:p>
          </table:table-cell>
          <table:table-cell table:style-name="ce6" table:formula="of:=ROUND([.F52]*2)" office:value-type="float" office:value="20">
            <text:p>20</text:p>
          </table:table-cell>
          <table:table-cell table:style-name="ce6" office:value-type="string">
            <text:p>,</text:p>
          </table:table-cell>
          <table:table-cell table:style-name="ce6" table:formula="of:=ROUND([.F52]*4)" office:value-type="float" office:value="39">
            <text:p>39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Shivan Weak Bomb</text:p>
          </table:table-cell>
          <table:table-cell office:value-type="string">
            <text:p>+nocreate</text:p>
          </table:table-cell>
          <table:table-cell table:formula="of:=[.G53]&amp;&quot; &quot;&amp;[.H53]&amp;&quot; &quot;&amp;[.I53]&amp;&quot;&quot;&amp;[.J53]&amp;&quot; &quot;&amp;[.K53]&amp;&quot;&quot;&amp;[.L53]&amp;&quot; &quot;&amp;[.O53]&amp;&quot; &quot;&amp;[.P53]" office:value-type="string" office:string-value="$Detail distance: ( 0, 10, 39 )">
            <text:p>$Detail distance: ( 0, 10, 39 )</text:p>
          </table:table-cell>
          <table:table-cell office:value-type="string">
            <text:p>2 lods</text:p>
          </table:table-cell>
          <table:table-cell office:value-type="float" office:value="9.86">
            <text:p>9,86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53])" office:value-type="float" office:value="10">
            <text:p>10</text:p>
          </table:table-cell>
          <table:table-cell table:style-name="ce6" office:value-type="string">
            <text:p>,</text:p>
          </table:table-cell>
          <table:table-cell table:style-name="ce6" table:formula="of:=ROUND([.F53]*2)" office:value-type="float" office:value="20">
            <text:p>20</text:p>
          </table:table-cell>
          <table:table-cell table:style-name="ce6" office:value-type="string">
            <text:p>,</text:p>
          </table:table-cell>
          <table:table-cell table:style-name="ce6" table:formula="of:=ROUND([.F53]*4)" office:value-type="float" office:value="39">
            <text:p>39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Shivan Megabomb</text:p>
          </table:table-cell>
          <table:table-cell office:value-type="string">
            <text:p>+nocreate</text:p>
          </table:table-cell>
          <table:table-cell table:formula="of:=[.G54]&amp;&quot; &quot;&amp;[.H54]&amp;&quot; &quot;&amp;[.I54]&amp;&quot;&quot;&amp;[.J54]&amp;&quot; &quot;&amp;[.K54]&amp;&quot;&quot;&amp;[.L54]&amp;&quot; &quot;&amp;[.O54]&amp;&quot; &quot;&amp;[.P54]" office:value-type="string" office:string-value="$Detail distance: ( 0, 10, 40 )">
            <text:p>$Detail distance: ( 0, 10, 40 )</text:p>
          </table:table-cell>
          <table:table-cell office:value-type="string">
            <text:p>2 lods</text:p>
          </table:table-cell>
          <table:table-cell office:value-type="float" office:value="9.96">
            <text:p>9,96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54])" office:value-type="float" office:value="10">
            <text:p>10</text:p>
          </table:table-cell>
          <table:table-cell table:style-name="ce6" office:value-type="string">
            <text:p>,</text:p>
          </table:table-cell>
          <table:table-cell table:style-name="ce6" table:formula="of:=ROUND([.F54]*2)" office:value-type="float" office:value="20">
            <text:p>20</text:p>
          </table:table-cell>
          <table:table-cell table:style-name="ce6" office:value-type="string">
            <text:p>,</text:p>
          </table:table-cell>
          <table:table-cell table:style-name="ce6" table:formula="of:=ROUND([.F54]*4)" office:value-type="float" office:value="40">
            <text:p>40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FighterKiller#Shivan</text:p>
          </table:table-cell>
          <table:table-cell office:value-type="string">
            <text:p>+nocreate</text:p>
          </table:table-cell>
          <table:table-cell table:formula="of:=[.G55]&amp;&quot; &quot;&amp;[.H55]&amp;&quot; &quot;&amp;[.I55]&amp;&quot;&quot;&amp;[.J55]&amp;&quot; &quot;&amp;[.K55]&amp;&quot;&quot;&amp;[.L55]&amp;&quot; &quot;&amp;[.O55]&amp;&quot; &quot;&amp;[.P55]" office:value-type="string" office:string-value="$Detail distance: ( 0, 6, 26 )">
            <text:p>$Detail distance: ( 0, 6, 26 )</text:p>
          </table:table-cell>
          <table:table-cell office:value-type="string">
            <text:p>2 lods</text:p>
          </table:table-cell>
          <table:table-cell office:value-type="float" office:value="6.44">
            <text:p>6,44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55]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55]*2)" office:value-type="float" office:value="13">
            <text:p>13</text:p>
          </table:table-cell>
          <table:table-cell table:style-name="ce6" office:value-type="string">
            <text:p>,</text:p>
          </table:table-cell>
          <table:table-cell table:style-name="ce6" table:formula="of:=ROUND([.F55]*4)" office:value-type="float" office:value="26">
            <text:p>26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Swarmer#Shivan</text:p>
          </table:table-cell>
          <table:table-cell office:value-type="string">
            <text:p>+nocreate</text:p>
          </table:table-cell>
          <table:table-cell table:formula="of:=[.G56]&amp;&quot; &quot;&amp;[.H56]&amp;&quot; &quot;&amp;[.I56]&amp;&quot;&quot;&amp;[.J56]&amp;&quot; &quot;&amp;[.K56]&amp;&quot;&quot;&amp;[.L56]&amp;&quot; &quot;&amp;[.O56]&amp;&quot; &quot;&amp;[.P56]" office:value-type="string" office:string-value="$Detail distance: ( 0, 3, 11 )">
            <text:p>$Detail distance: ( 0, 3, 11 )</text:p>
          </table:table-cell>
          <table:table-cell office:value-type="string">
            <text:p>2 lods</text:p>
          </table:table-cell>
          <table:table-cell office:value-type="float" office:value="2.83">
            <text:p>2,83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56])" office:value-type="float" office:value="3">
            <text:p>3</text:p>
          </table:table-cell>
          <table:table-cell table:style-name="ce6" office:value-type="string">
            <text:p>,</text:p>
          </table:table-cell>
          <table:table-cell table:style-name="ce6" table:formula="of:=ROUND([.F56]*2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56]*4)" office:value-type="float" office:value="11">
            <text:p>11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MX-52#Shivan</text:p>
          </table:table-cell>
          <table:table-cell office:value-type="string">
            <text:p>+nocreate</text:p>
          </table:table-cell>
          <table:table-cell table:formula="of:=[.G57]&amp;&quot; &quot;&amp;[.H57]&amp;&quot; &quot;&amp;[.I57]&amp;&quot;&quot;&amp;[.J57]&amp;&quot; &quot;&amp;[.K57]&amp;&quot;&quot;&amp;[.L57]&amp;&quot; &quot;&amp;[.O57]&amp;&quot; &quot;&amp;[.P57]" office:value-type="string" office:string-value="$Detail distance: ( 0, 6, 25 )">
            <text:p>$Detail distance: ( 0, 6, 25 )</text:p>
          </table:table-cell>
          <table:table-cell office:value-type="string">
            <text:p>2 lods</text:p>
          </table:table-cell>
          <table:table-cell office:value-type="float" office:value="6.27">
            <text:p>6,27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57]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57]*2)" office:value-type="float" office:value="13">
            <text:p>13</text:p>
          </table:table-cell>
          <table:table-cell table:style-name="ce6" office:value-type="string">
            <text:p>,</text:p>
          </table:table-cell>
          <table:table-cell table:style-name="ce6" table:formula="of:=ROUND([.F57]*4)" office:value-type="float" office:value="25">
            <text:p>25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S_Cluster Baby</text:p>
          </table:table-cell>
          <table:table-cell office:value-type="string">
            <text:p>+nocreate</text:p>
          </table:table-cell>
          <table:table-cell table:formula="of:=[.G58]&amp;&quot; &quot;&amp;[.H58]&amp;&quot; &quot;&amp;[.I58]&amp;&quot;&quot;&amp;[.J58]&amp;&quot; &quot;&amp;[.K58]&amp;&quot;&quot;&amp;[.L58]&amp;&quot; &quot;&amp;[.O58]&amp;&quot; &quot;&amp;[.P58]" office:value-type="string" office:string-value="$Detail distance: ( 0, 3, 11 )">
            <text:p>$Detail distance: ( 0, 3, 11 )</text:p>
          </table:table-cell>
          <table:table-cell office:value-type="string">
            <text:p>2 lods</text:p>
          </table:table-cell>
          <table:table-cell office:value-type="float" office:value="2.83">
            <text:p>2,83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58])" office:value-type="float" office:value="3">
            <text:p>3</text:p>
          </table:table-cell>
          <table:table-cell table:style-name="ce6" office:value-type="string">
            <text:p>,</text:p>
          </table:table-cell>
          <table:table-cell table:style-name="ce6" table:formula="of:=ROUND([.F58]*2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58]*4)" office:value-type="float" office:value="11">
            <text:p>11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S_Cluster Baby Weak</text:p>
          </table:table-cell>
          <table:table-cell office:value-type="string">
            <text:p>+nocreate</text:p>
          </table:table-cell>
          <table:table-cell table:formula="of:=[.G59]&amp;&quot; &quot;&amp;[.H59]&amp;&quot; &quot;&amp;[.I59]&amp;&quot;&quot;&amp;[.J59]&amp;&quot; &quot;&amp;[.K59]&amp;&quot;&quot;&amp;[.L59]&amp;&quot; &quot;&amp;[.O59]&amp;&quot; &quot;&amp;[.P59]" office:value-type="string" office:string-value="$Detail distance: ( 0, 5, 21 )">
            <text:p>$Detail distance: ( 0, 5, 21 )</text:p>
          </table:table-cell>
          <table:table-cell office:value-type="string">
            <text:p>2 lods</text:p>
          </table:table-cell>
          <table:table-cell office:value-type="float" office:value="5.25">
            <text:p>5,25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59])" office:value-type="float" office:value="5">
            <text:p>5</text:p>
          </table:table-cell>
          <table:table-cell table:style-name="ce6" office:value-type="string">
            <text:p>,</text:p>
          </table:table-cell>
          <table:table-cell table:style-name="ce6" table:formula="of:=ROUND([.F59]*2)" office:value-type="float" office:value="11">
            <text:p>11</text:p>
          </table:table-cell>
          <table:table-cell table:style-name="ce6" office:value-type="string">
            <text:p>,</text:p>
          </table:table-cell>
          <table:table-cell table:style-name="ce6" table:formula="of:=ROUND([.F59]*4)" office:value-type="float" office:value="21">
            <text:p>21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S_Cluster Bomb Baby</text:p>
          </table:table-cell>
          <table:table-cell office:value-type="string">
            <text:p>+nocreate</text:p>
          </table:table-cell>
          <table:table-cell table:formula="of:=[.G60]&amp;&quot; &quot;&amp;[.H60]&amp;&quot; &quot;&amp;[.I60]&amp;&quot;&quot;&amp;[.J60]&amp;&quot; &quot;&amp;[.K60]&amp;&quot;&quot;&amp;[.L60]&amp;&quot; &quot;&amp;[.O60]&amp;&quot; &quot;&amp;[.P60]" office:value-type="string" office:string-value="$Detail distance: ( 0, 3, 11 )">
            <text:p>$Detail distance: ( 0, 3, 11 )</text:p>
          </table:table-cell>
          <table:table-cell office:value-type="string">
            <text:p>2 lods</text:p>
          </table:table-cell>
          <table:table-cell office:value-type="float" office:value="2.83">
            <text:p>2,83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60])" office:value-type="float" office:value="3">
            <text:p>3</text:p>
          </table:table-cell>
          <table:table-cell table:style-name="ce6" office:value-type="string">
            <text:p>,</text:p>
          </table:table-cell>
          <table:table-cell table:style-name="ce6" table:formula="of:=ROUND([.F60]*2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60]*4)" office:value-type="float" office:value="11">
            <text:p>11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Rockeye D#Shivan</text:p>
          </table:table-cell>
          <table:table-cell office:value-type="string">
            <text:p>+nocreate</text:p>
          </table:table-cell>
          <table:table-cell table:formula="of:=[.G61]&amp;&quot; &quot;&amp;[.H61]&amp;&quot; &quot;&amp;[.I61]&amp;&quot;&quot;&amp;[.J61]&amp;&quot; &quot;&amp;[.K61]&amp;&quot;&quot;&amp;[.L61]&amp;&quot; &quot;&amp;[.O61]&amp;&quot; &quot;&amp;[.P61]" office:value-type="string" office:string-value="$Detail distance: ( 0, 6, 25 )">
            <text:p>$Detail distance: ( 0, 6, 25 )</text:p>
          </table:table-cell>
          <table:table-cell office:value-type="string">
            <text:p>2 lods</text:p>
          </table:table-cell>
          <table:table-cell office:value-type="float" office:value="6.27">
            <text:p>6,27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61]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61]*2)" office:value-type="float" office:value="13">
            <text:p>13</text:p>
          </table:table-cell>
          <table:table-cell table:style-name="ce6" office:value-type="string">
            <text:p>,</text:p>
          </table:table-cell>
          <table:table-cell table:style-name="ce6" table:formula="of:=ROUND([.F61]*4)" office:value-type="float" office:value="25">
            <text:p>25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Tempest D#Shivan</text:p>
          </table:table-cell>
          <table:table-cell office:value-type="string">
            <text:p>+nocreate</text:p>
          </table:table-cell>
          <table:table-cell table:formula="of:=[.G62]&amp;&quot; &quot;&amp;[.H62]&amp;&quot; &quot;&amp;[.I62]&amp;&quot;&quot;&amp;[.J62]&amp;&quot; &quot;&amp;[.K62]&amp;&quot;&quot;&amp;[.L62]&amp;&quot; &quot;&amp;[.O62]&amp;&quot; &quot;&amp;[.P62]" office:value-type="string" office:string-value="$Detail distance: ( 0, 3, 11 )">
            <text:p>$Detail distance: ( 0, 3, 11 )</text:p>
          </table:table-cell>
          <table:table-cell office:value-type="string">
            <text:p>2 lods</text:p>
          </table:table-cell>
          <table:table-cell office:value-type="float" office:value="2.83">
            <text:p>2,83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62])" office:value-type="float" office:value="3">
            <text:p>3</text:p>
          </table:table-cell>
          <table:table-cell table:style-name="ce6" office:value-type="string">
            <text:p>,</text:p>
          </table:table-cell>
          <table:table-cell table:style-name="ce6" table:formula="of:=ROUND([.F62]*2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62]*4)" office:value-type="float" office:value="11">
            <text:p>11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Hornet D#Shivan</text:p>
          </table:table-cell>
          <table:table-cell office:value-type="string">
            <text:p>+nocreate</text:p>
          </table:table-cell>
          <table:table-cell table:formula="of:=[.G63]&amp;&quot; &quot;&amp;[.H63]&amp;&quot; &quot;&amp;[.I63]&amp;&quot;&quot;&amp;[.J63]&amp;&quot; &quot;&amp;[.K63]&amp;&quot;&quot;&amp;[.L63]&amp;&quot; &quot;&amp;[.O63]&amp;&quot; &quot;&amp;[.P63]" office:value-type="string" office:string-value="$Detail distance: ( 0, 3, 11 )">
            <text:p>$Detail distance: ( 0, 3, 11 )</text:p>
          </table:table-cell>
          <table:table-cell office:value-type="string">
            <text:p>2 lods</text:p>
          </table:table-cell>
          <table:table-cell office:value-type="float" office:value="2.83">
            <text:p>2,83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63])" office:value-type="float" office:value="3">
            <text:p>3</text:p>
          </table:table-cell>
          <table:table-cell table:style-name="ce6" office:value-type="string">
            <text:p>,</text:p>
          </table:table-cell>
          <table:table-cell table:style-name="ce6" table:formula="of:=ROUND([.F63]*2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63]*4)" office:value-type="float" office:value="11">
            <text:p>11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Tornado D#Shivan</text:p>
          </table:table-cell>
          <table:table-cell office:value-type="string">
            <text:p>+nocreate</text:p>
          </table:table-cell>
          <table:table-cell table:formula="of:=[.G64]&amp;&quot; &quot;&amp;[.H64]&amp;&quot; &quot;&amp;[.I64]&amp;&quot;&quot;&amp;[.J64]&amp;&quot; &quot;&amp;[.K64]&amp;&quot;&quot;&amp;[.L64]&amp;&quot; &quot;&amp;[.O64]&amp;&quot; &quot;&amp;[.P64]" office:value-type="string" office:string-value="$Detail distance: ( 0, 3, 12 )">
            <text:p>$Detail distance: ( 0, 3, 12 )</text:p>
          </table:table-cell>
          <table:table-cell office:value-type="string">
            <text:p>2 lods</text:p>
          </table:table-cell>
          <table:table-cell office:value-type="float" office:value="2.91">
            <text:p>2,91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64])" office:value-type="float" office:value="3">
            <text:p>3</text:p>
          </table:table-cell>
          <table:table-cell table:style-name="ce6" office:value-type="string">
            <text:p>,</text:p>
          </table:table-cell>
          <table:table-cell table:style-name="ce6" table:formula="of:=ROUND([.F64]*2)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table:formula="of:=ROUND([.F64]*4)" office:value-type="float" office:value="12">
            <text:p>12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Harpoon D#Shivan</text:p>
          </table:table-cell>
          <table:table-cell office:value-type="string">
            <text:p>+nocreate</text:p>
          </table:table-cell>
          <table:table-cell table:formula="of:=[.G65]&amp;&quot; &quot;&amp;[.H65]&amp;&quot; &quot;&amp;[.I65]&amp;&quot;&quot;&amp;[.J65]&amp;&quot; &quot;&amp;[.K65]&amp;&quot;&quot;&amp;[.L65]&amp;&quot; &quot;&amp;[.O65]&amp;&quot; &quot;&amp;[.P65]" office:value-type="string" office:string-value="$Detail distance: ( 0, 5, 21 )">
            <text:p>$Detail distance: ( 0, 5, 21 )</text:p>
          </table:table-cell>
          <table:table-cell office:value-type="string">
            <text:p>2 lods</text:p>
          </table:table-cell>
          <table:table-cell office:value-type="float" office:value="5.25">
            <text:p>5,25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65])" office:value-type="float" office:value="5">
            <text:p>5</text:p>
          </table:table-cell>
          <table:table-cell table:style-name="ce6" office:value-type="string">
            <text:p>,</text:p>
          </table:table-cell>
          <table:table-cell table:style-name="ce6" table:formula="of:=ROUND([.F65]*2)" office:value-type="float" office:value="11">
            <text:p>11</text:p>
          </table:table-cell>
          <table:table-cell table:style-name="ce6" office:value-type="string">
            <text:p>,</text:p>
          </table:table-cell>
          <table:table-cell table:style-name="ce6" table:formula="of:=ROUND([.F65]*4)" office:value-type="float" office:value="21">
            <text:p>21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>
          <table:table-cell office:value-type="string">
            <text:p>$Name:</text:p>
          </table:table-cell>
          <table:table-cell office:value-type="string">
            <text:p>Shivan Area Bomb D</text:p>
          </table:table-cell>
          <table:table-cell office:value-type="string">
            <text:p>+nocreate</text:p>
          </table:table-cell>
          <table:table-cell table:formula="of:=[.G66]&amp;&quot; &quot;&amp;[.H66]&amp;&quot; &quot;&amp;[.I66]&amp;&quot;&quot;&amp;[.J66]&amp;&quot; &quot;&amp;[.K66]&amp;&quot;&quot;&amp;[.L66]&amp;&quot; &quot;&amp;[.O66]&amp;&quot; &quot;&amp;[.P66]" office:value-type="string" office:string-value="$Detail distance: ( 0, 3, 13 )">
            <text:p>$Detail distance: ( 0, 3, 13 )</text:p>
          </table:table-cell>
          <table:table-cell office:value-type="string">
            <text:p>2 lods</text:p>
          </table:table-cell>
          <table:table-cell office:value-type="float" office:value="3.33">
            <text:p>3,33</text:p>
          </table:table-cell>
          <table:table-cell office:value-type="string">
            <text:p>$Detail distance:</text:p>
          </table:table-cell>
          <table:table-cell table:style-name="ce6" office:value-type="string">
            <text:p>(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,</text:p>
          </table:table-cell>
          <table:table-cell table:style-name="ce6" table:formula="of:=ROUND([.F66])" office:value-type="float" office:value="3">
            <text:p>3</text:p>
          </table:table-cell>
          <table:table-cell table:style-name="ce6" office:value-type="string">
            <text:p>,</text:p>
          </table:table-cell>
          <table:table-cell table:style-name="ce6" table:formula="of:=ROUND([.F66]*2)" office:value-type="float" office:value="7">
            <text:p>7</text:p>
          </table:table-cell>
          <table:table-cell table:style-name="ce6" office:value-type="string">
            <text:p>,</text:p>
          </table:table-cell>
          <table:table-cell table:style-name="ce6" table:formula="of:=ROUND([.F66]*4)" office:value-type="float" office:value="13">
            <text:p>13</text:p>
          </table:table-cell>
          <table:table-cell table:style-name="ce6" office:value-type="string">
            <text:p>)</text:p>
          </table:table-cell>
          <table:table-cell table:number-columns-repeated="2"/>
        </table:table-row>
        <table:table-row table:style-name="ro1" table:number-rows-repeated="65469">
          <table:table-cell table:number-columns-repeated="18"/>
        </table:table-row>
        <table:table-row table:style-name="ro1">
          <table:table-cell table:number-columns-repeated="18"/>
        </table:table-row>
      </table:table>
      <table:database-ranges>
        <table:database-range table:target-range-address="Ships.B1:Ships.F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5">15.01.2011</text:date>, <text:time>19:0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1T20:05:49.05</meta:creation-date>
    <dc:date>2011-01-15T19:03:42.16</dc:date>
    <meta:editing-duration>PT04H51M40S</meta:editing-duration>
    <meta:editing-cycles>26</meta:editing-cycles>
    <meta:generator>OpenOffice.org/3.2$Win32 OpenOffice.org_project/320m18$Build-9502</meta:generator>
    <meta:document-statistic meta:table-count="2" meta:cell-count="3072" meta:object-count="0"/>
  </office:meta>
</office:document-meta>
</file>