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611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3.639cm"/>
    </style:style>
    <style:style style:name="co7" style:family="table-column">
      <style:table-column-properties fo:break-before="auto" style:column-width="4.055cm"/>
    </style:style>
    <style:style style:name="co8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ettings" table:style-name="ta1" table:print="false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Select your settings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office:value-type="string">
            <text:p>Horizontal resolution:</text:p>
          </table:table-cell>
          <table:table-cell office:value-type="string">
            <text:p>1440</text:p>
          </table:table-cell>
        </table:table-row>
        <table:table-row table:style-name="ro1">
          <table:table-cell office:value-type="string">
            <text:p>Vertical resolution:</text:p>
          </table:table-cell>
          <table:table-cell office:value-type="string">
            <text:p>900</text:p>
          </table:table-cell>
        </table:table-row>
        <table:table-row table:style-name="ro1">
          <table:table-cell office:value-type="string">
            <text:p>Max directives:</text:p>
          </table:table-cell>
          <table:table-cell office:value-type="string">
            <text:p>8</text:p>
          </table:table-cell>
        </table:table-row>
        <table:table-row table:style-name="ro1">
          <table:table-cell office:value-type="string">
            <text:p>Max escort ships:</text:p>
          </table:table-cell>
          <table:table-cell office:value-type="string">
            <text:p>8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number-columns-repeated="2"/>
        </table:table-row>
        <table:table-row table:style-name="ro1">
          <table:table-cell table:style-name="Default"/>
          <table:table-cell/>
        </table:table-row>
        <table:table-row table:style-name="ro1">
          <table:table-cell table:number-columns-repeated="2"/>
        </table:table-row>
      </table:table>
      <table:table table:name="Table" table:style-name="ta1" table:print="false"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2"/>
        <table:table-row table:style-name="ro1">
          <table:table-cell office:value-type="string">
            <text:p>$Load Retail Configuration:</text:p>
          </table:table-cell>
          <table:table-cell office:value-type="string">
            <text:p>NO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2" office:value-type="string">
            <text:p>$Max directives:</text:p>
          </table:table-cell>
          <table:table-cell table:style-name="Default" table:formula="of:=[Settings.B5]" office:value-type="string" office:string-value="8">
            <text:p>8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2" office:value-type="string">
            <text:p>$Max escort ships:</text:p>
          </table:table-cell>
          <table:table-cell table:style-name="Default" table:formula="of:=[Settings.B6]" office:value-type="string" office:string-value="8">
            <text:p>8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office:value-type="string">
            <text:p>#Gauge Confi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$Base:</text:p>
          </table:table-cell>
          <table:table-cell table:style-name="Default" table:formula="of:=[Defaults.A44]&amp;&quot;&quot;&amp;[Settings.B3]&amp;&quot;,&quot;&amp;[Settings.B4]&amp;&quot;&quot;&amp;[Defaults.A45]" office:value-type="string" office:string-value="(1440,900)">
            <text:p>(1440,900)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$Min:</text:p>
          </table:table-cell>
          <table:table-cell table:style-name="Default" table:formula="of:=[Defaults.A44]&amp;&quot;&quot;&amp;[Settings.B3]&amp;&quot;,&quot;&amp;[Settings.B4]&amp;&quot;&quot;&amp;[Defaults.A45]" office:value-type="string" office:string-value="(1440,900)">
            <text:p>(1440,900)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$Max:</text:p>
          </table:table-cell>
          <table:table-cell table:style-name="Default" table:formula="of:=[Defaults.A44]&amp;&quot;&quot;&amp;[Settings.B3]&amp;&quot;,&quot;&amp;[Settings.B4]&amp;&quot;&quot;&amp;[Defaults.A45]" office:value-type="string" office:string-value="(1440,900)">
            <text:p>(1440,900)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$Gauges: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+Messages: 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Position:</text:p>
          </table:table-cell>
          <table:table-cell table:style-name="Default" office:value-type="string">
            <text:p>(7,5)</text:p>
          </table:table-cell>
        </table:table-row>
        <table:table-row table:style-name="ro1">
          <table:table-cell table:number-columns-repeated="2"/>
          <table:table-cell office:value-type="string">
            <text:p>+Training Messages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3]-720+[Settings.B3]/2&amp;&quot;,&quot;&amp;[Defaults.C3]-405+[Settings.B4]/2&amp;&quot;&quot;&amp;[Defaults.A45]" office:value-type="string" office:string-value="(587,176)">
            <text:p>(587,176)</text:p>
          </table:table-cell>
        </table:table-row>
        <table:table-row table:style-name="ro1">
          <table:table-cell table:number-columns-repeated="2"/>
          <table:table-cell office:value-type="string">
            <text:p>+Multiplayer Messages: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4]-720+[Settings.B3]/2&amp;&quot;,&quot;&amp;[Defaults.C4]-405+[Settings.B4]/2&amp;&quot;&quot;&amp;[Defaults.A45]" office:value-type="string" office:string-value="(11,298)">
            <text:p>(11,298)</text:p>
          </table:table-cell>
        </table:table-row>
        <table:table-row table:style-name="ro1">
          <table:table-cell table:number-columns-repeated="2"/>
          <table:table-cell office:value-type="string">
            <text:p>+Support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5]-720+[Settings.B3]/2&amp;&quot;,&quot;&amp;[Defaults.C5]-405+[Settings.B4]/2&amp;&quot;&quot;&amp;[Defaults.A45]" office:value-type="string" office:string-value="(667,608)">
            <text:p>(667,608)</text:p>
          </table:table-cell>
        </table:table-row>
        <table:table-row table:style-name="ro1">
          <table:table-cell table:number-columns-repeated="2"/>
          <table:table-cell office:value-type="string">
            <text:p>+Damage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6]-720+[Settings.B3]/2&amp;&quot;,&quot;&amp;[Defaults.C6]-405+[Settings.B4]/2&amp;&quot;&quot;&amp;[Defaults.A45]" office:value-type="string" office:string-value="(648,109)">
            <text:p>(648,109)</text:p>
          </table:table-cell>
        </table:table-row>
        <table:table-row table:style-name="ro1">
          <table:table-cell table:number-columns-repeated="2"/>
          <table:table-cell office:value-type="string">
            <text:p>+Wingman Status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7]-1440+[Settings.B3]&amp;&quot;,&quot;&amp;[Defaults.C7]-405+[Settings.B4]/2&amp;&quot;&quot;&amp;[Defaults.A45]" office:value-type="string" office:string-value="(1346,197)">
            <text:p>(1346,197)</text:p>
          </table:table-cell>
        </table:table-row>
        <table:table-row table:style-name="ro1">
          <table:table-cell table:number-columns-repeated="2"/>
          <table:table-cell office:value-type="string">
            <text:p>+Auto Speed: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8]-1440+[Settings.B3]&amp;&quot;,&quot;&amp;[Defaults.C8]-810+[Settings.B4]&amp;&quot;&quot;&amp;[Defaults.A45]" office:value-type="string" office:string-value="(1374,799)">
            <text:p>(1374,799)</text:p>
          </table:table-cell>
        </table:table-row>
        <table:table-row table:style-name="ro1">
          <table:table-cell table:number-columns-repeated="2"/>
          <table:table-cell office:value-type="string">
            <text:p>+Auto Target: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9]-1440+[Settings.B3]&amp;&quot;,&quot;&amp;[Defaults.C9]-810+[Settings.B4]&amp;&quot;&quot;&amp;[Defaults.A45]" office:value-type="string" office:string-value="(1374,773)">
            <text:p>(1374,773)</text:p>
          </table:table-cell>
        </table:table-row>
        <table:table-row table:style-name="ro1">
          <table:table-cell table:number-columns-repeated="2"/>
          <table:table-cell office:value-type="string">
            <text:p>+Countermeasures: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10]-1440+[Settings.B3]&amp;&quot;,&quot;&amp;[Defaults.C10]-810+[Settings.B4]&amp;&quot;&quot;&amp;[Defaults.A45]" office:value-type="string" office:string-value="(1294,725)">
            <text:p>(1294,725)</text:p>
          </table:table-cell>
        </table:table-row>
        <table:table-row table:style-name="ro1">
          <table:table-cell table:number-columns-repeated="2"/>
          <table:table-cell office:value-type="string">
            <text:p>+Talking Head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office:value-type="string">
            <text:p>(7,59)</text:p>
          </table:table-cell>
        </table:table-row>
        <table:table-row table:style-name="ro1">
          <table:table-cell table:number-columns-repeated="2"/>
          <table:table-cell office:value-type="string">
            <text:p>+Directives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7,&quot;&amp;[Defaults.C12]-405+[Settings.B4]/2&amp;&quot;&quot;&amp;[Defaults.A45]" office:value-type="string" office:string-value="(7,338)">
            <text:p>(7,338)</text:p>
          </table:table-cell>
        </table:table-row>
        <table:table-row table:style-name="ro1">
          <table:table-cell table:number-columns-repeated="2"/>
          <table:table-cell office:value-type="string">
            <text:p>+Weapons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13]-1440+[Settings.B3]&amp;&quot;,&quot;&amp;[Defaults.C13]-810+[Settings.B4]&amp;&quot;&quot;&amp;[Defaults.A45]" office:value-type="string" office:string-value="(1294,644)">
            <text:p>(1294,644)</text:p>
          </table:table-cell>
        </table:table-row>
        <table:table-row table:style-name="ro1">
          <table:table-cell table:number-columns-repeated="2"/>
          <table:table-cell office:value-type="string">
            <text:p>+Objective Notify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14]-720+[Settings.B3]/2&amp;&quot;,&quot;&amp;[Defaults.C14]-810+[Settings.B4]&amp;&quot;&quot;&amp;[Defaults.A45]" office:value-type="string" office:string-value="(644,284)">
            <text:p>(644,284)</text:p>
          </table:table-cell>
        </table:table-row>
        <table:table-row table:style-name="ro1">
          <table:table-cell table:number-columns-repeated="2"/>
          <table:table-cell office:value-type="string">
            <text:p>+Squad Message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15]-1440+[Settings.B3]&amp;&quot;,5&quot;&amp;[Defaults.A45]" office:value-type="string" office:string-value="(1241,5)">
            <text:p>(1241,5)</text:p>
          </table:table-cell>
        </table:table-row>
        <table:table-row table:style-name="ro1">
          <table:table-cell table:number-columns-repeated="2"/>
          <table:table-cell office:value-type="string">
            <text:p>+Escort View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16]-1440+[Settings.B3]&amp;&quot;,&quot;&amp;[Defaults.C16]-810+[Settings.B4]&amp;&quot;&quot;&amp;[Defaults.A45]" office:value-type="string" office:string-value="(1279,383)">
            <text:p>(1279,383)</text:p>
          </table:table-cell>
        </table:table-row>
        <table:table-row table:style-name="ro1">
          <table:table-cell table:number-columns-repeated="2"/>
          <table:table-cell office:value-type="string">
            <text:p>+ETS Weapons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17]-1440+[Settings.B3]&amp;&quot;,&quot;&amp;[Defaults.C17]-810+[Settings.B4]&amp;&quot;&quot;&amp;[Defaults.A45]" office:value-type="string" office:string-value="(1294,773)">
            <text:p>(1294,773)</text:p>
          </table:table-cell>
        </table:table-row>
        <table:table-row table:style-name="ro1">
          <table:table-cell table:number-columns-repeated="2"/>
          <table:table-cell office:value-type="string">
            <text:p>+ETS Shields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18]-1440+[Settings.B3]&amp;&quot;,&quot;&amp;[Defaults.C18]-810+[Settings.B4]&amp;&quot;&quot;&amp;[Defaults.A45]" office:value-type="string" office:string-value="(1312,773)">
            <text:p>(1312,773)</text:p>
          </table:table-cell>
        </table:table-row>
        <table:table-row table:style-name="ro1">
          <table:table-cell table:number-columns-repeated="2"/>
          <table:table-cell office:value-type="string">
            <text:p>+ETS Engines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19]-1440+[Settings.B3]&amp;&quot;,&quot;&amp;[Defaults.C19]-810+[Settings.B4]&amp;&quot;&quot;&amp;[Defaults.A45]" office:value-type="string" office:string-value="(1330,773)">
            <text:p>(1330,773)</text:p>
          </table:table-cell>
        </table:table-row>
        <table:table-row table:style-name="ro1">
          <table:table-cell table:number-columns-repeated="2"/>
          <table:table-cell office:value-type="string">
            <text:p>+Target Monitor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7,&quot;&amp;[Defaults.C20]-810+[Settings.B4]&amp;&quot;&quot;&amp;[Defaults.A45]" office:value-type="string" office:string-value="(7,712)">
            <text:p>(7,712)</text:p>
          </table:table-cell>
        </table:table-row>
        <table:table-row table:style-name="ro1">
          <table:table-cell table:number-columns-repeated="2"/>
          <table:table-cell office:value-type="string">
            <text:p>+Extra Target Data: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7,&quot;&amp;[Defaults.C21]-810+[Settings.B4]&amp;&quot;&quot;&amp;[Defaults.A45]" office:value-type="string" office:string-value="(7,672)">
            <text:p>(7,672)</text:p>
          </table:table-cell>
        </table:table-row>
        <table:table-row table:style-name="ro1">
          <table:table-cell table:number-columns-repeated="2"/>
          <table:table-cell office:value-type="string">
            <text:p>+Target Shields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22]-720+[Settings.B3]/2&amp;&quot;,&quot;&amp;[Defaults.C22]-810+[Settings.B4]&amp;&quot;&quot;&amp;[Defaults.A45]" office:value-type="string" office:string-value="(473,792)">
            <text:p>(473,792)</text:p>
          </table:table-cell>
        </table:table-row>
        <table:table-row table:style-name="ro1">
          <table:table-cell table:number-columns-repeated="2"/>
          <table:table-cell office:value-type="string">
            <text:p>+Radar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23]-720+[Settings.B3]/2&amp;&quot;,&quot;&amp;[Defaults.C23]-810+[Settings.B4]&amp;&quot;&quot;&amp;[Defaults.A45]" office:value-type="string" office:string-value="(617,712)">
            <text:p>(617,712)</text:p>
          </table:table-cell>
        </table:table-row>
        <table:table-row table:style-name="ro1">
          <table:table-cell table:number-columns-repeated="2"/>
          <table:table-cell office:value-type="string">
            <text:p>+Player Shields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24]-720+[Settings.B3]/2&amp;&quot;,&quot;&amp;[Defaults.C24]-810+[Settings.B4]&amp;&quot;&quot;&amp;[Defaults.A45]" office:value-type="string" office:string-value="(857,792)">
            <text:p>(857,792)</text:p>
          </table:table-cell>
        </table:table-row>
        <table:table-row table:style-name="ro1">
          <table:table-cell table:number-columns-repeated="2"/>
          <table:table-cell office:value-type="string">
            <text:p>+Radar Orb: <text:s/>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25]-720+[Settings.B3]/2&amp;&quot;,&quot;&amp;[Defaults.C25]-810+[Settings.B4]&amp;&quot;&quot;&amp;[Defaults.A45]" office:value-type="string" office:string-value="(615,712)">
            <text:p>(615,712)</text:p>
          </table:table-cell>
        </table:table-row>
        <table:table-row table:style-name="ro1">
          <table:table-cell table:number-columns-repeated="2"/>
          <table:table-cell office:value-type="string">
            <text:p>+Afterburner Energy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26]-720+[Settings.B3]/2&amp;&quot;,&quot;&amp;[Defaults.C26]-405+[Settings.B4]/2&amp;&quot;&quot;&amp;[Defaults.A45]" office:value-type="string" office:string-value="(422,475)">
            <text:p>(422,475)</text:p>
          </table:table-cell>
        </table:table-row>
        <table:table-row table:style-name="ro1">
          <table:table-cell table:number-columns-repeated="2"/>
          <table:table-cell office:value-type="string">
            <text:p>+Weapon Energy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27]-720+[Settings.B3]/2&amp;&quot;,&quot;&amp;[Defaults.C27]-405+[Settings.B4]/2&amp;&quot;&quot;&amp;[Defaults.A45]" office:value-type="string" office:string-value="(930,475)">
            <text:p>(930,475)</text:p>
          </table:table-cell>
        </table:table-row>
        <table:table-row table:style-name="ro1">
          <table:table-cell table:number-columns-repeated="2"/>
          <table:table-cell office:value-type="string">
            <text:p>+Text Warnings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28]-720+[Settings.B3]/2&amp;&quot;,&quot;&amp;[Defaults.C28]-405+[Settings.B4]/2&amp;&quot;&quot;&amp;[Defaults.A45]" office:value-type="string" office:string-value="(720,335)">
            <text:p>(720,335)</text:p>
          </table:table-cell>
        </table:table-row>
        <table:table-row table:style-name="ro1">
          <table:table-cell table:number-columns-repeated="2"/>
          <table:table-cell office:value-type="string">
            <text:p>+Center Reticle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29]-720+[Settings.B3]/2&amp;&quot;,&quot;&amp;[Defaults.C29]-405+[Settings.B4]/2&amp;&quot;&quot;&amp;[Defaults.A45]" office:value-type="string" office:string-value="(700,439)">
            <text:p>(700,439)</text:p>
          </table:table-cell>
        </table:table-row>
        <table:table-row table:style-name="ro1">
          <table:table-cell table:number-columns-repeated="2"/>
          <table:table-cell office:value-type="string">
            <text:p>+Mini Target Shields: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30]-720+[Settings.B3]/2&amp;&quot;,&quot;&amp;[Defaults.C30]-405+[Settings.B4]/2&amp;&quot;&quot;&amp;[Defaults.A45]" office:value-type="string" office:string-value="(705,542)">
            <text:p>(705,542)</text:p>
          </table:table-cell>
        </table:table-row>
        <table:table-row table:style-name="ro1">
          <table:table-cell table:number-columns-repeated="2"/>
          <table:table-cell office:value-type="string">
            <text:p>+Throttle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31]-720+[Settings.B3]/2&amp;&quot;,&quot;&amp;[Defaults.C31]-405+[Settings.B4]/2&amp;&quot;&quot;&amp;[Defaults.A45]" office:value-type="string" office:string-value="(490,330)">
            <text:p>(490,330)</text:p>
          </table:table-cell>
        </table:table-row>
        <table:table-row table:style-name="ro1">
          <table:table-cell table:number-columns-repeated="2"/>
          <table:table-cell office:value-type="string">
            <text:p>+Threat Indicator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32]-720+[Settings.B3]/2&amp;&quot;,&quot;&amp;[Defaults.C32]-405+[Settings.B4]/2&amp;&quot;&quot;&amp;[Defaults.A45]" office:value-type="string" office:string-value="(847,330)">
            <text:p>(847,330)</text:p>
          </table:table-cell>
        </table:table-row>
        <table:table-row table:style-name="ro1">
          <table:table-cell table:number-columns-repeated="2"/>
          <table:table-cell office:value-type="string">
            <text:p>+Voice Status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7,&quot;&amp;[Defaults.C33]-405+[Settings.B4]/2&amp;&quot;&quot;&amp;[Defaults.A45]" office:value-type="string" office:string-value="(7,219)">
            <text:p>(7,219)</text:p>
          </table:table-cell>
        </table:table-row>
        <table:table-row table:style-name="ro1">
          <table:table-cell table:number-columns-repeated="2"/>
          <table:table-cell office:value-type="string">
            <text:p>+Ping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34]-720+[Settings.B3]/2&amp;&quot;,5&quot;&amp;[Defaults.A45]" office:value-type="string" office:string-value="(1260,5)">
            <text:p>(1260,5)</text:p>
          </table:table-cell>
        </table:table-row>
        <table:table-row table:style-name="ro1">
          <table:table-cell table:number-columns-repeated="2"/>
          <table:table-cell office:value-type="string">
            <text:p>+Lag: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Defaults.B35]-720+[Settings.B3]/2&amp;&quot;,&quot;&amp;[Defaults.C35]-405+[Settings.B4]/2&amp;&quot;&quot;&amp;[Defaults.A45]" office:value-type="string" office:string-value="(881,603)">
            <text:p>(881,603)</text:p>
          </table:table-cell>
        </table:table-row>
        <table:table-row table:style-name="ro1">
          <table:table-cell table:number-columns-repeated="2"/>
          <table:table-cell office:value-type="string">
            <text:p>+Supernova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office:value-type="string">
            <text:p>(239, 179)</text:p>
          </table:table-cell>
        </table:table-row>
        <table:table-row table:style-name="ro1">
          <table:table-cell table:number-columns-repeated="2"/>
          <table:table-cell office:value-type="string">
            <text:p>+Lead Indicator:</text:p>
          </table:table-cell>
          <table:table-cell/>
          <table:table-cell table:style-name="Default"/>
        </table:table-row>
        <table:table-row table:style-name="ro1">
          <table:table-cell table:number-columns-repeated="2"/>
          <table:table-cell office:value-type="string">
            <text:p>+Lock Indicator:</text:p>
          </table:table-cell>
          <table:table-cell/>
          <table:table-cell table:style-name="Default"/>
        </table:table-row>
        <table:table-row table:style-name="ro1">
          <table:table-cell table:number-columns-repeated="2"/>
          <table:table-cell office:value-type="string">
            <text:p>+Offscreen Indicator:</text:p>
          </table:table-cell>
          <table:table-cell/>
          <table:table-cell table:style-name="Default"/>
        </table:table-row>
        <table:table-row table:style-name="ro1">
          <table:table-cell table:number-columns-repeated="2"/>
          <table:table-cell office:value-type="string">
            <text:p>+Hostile Triangle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Settings.B3]/2&amp;&quot;,&quot;&amp;[Settings.B4]/2&amp;&quot;&quot;&amp;[Defaults.A45]" office:value-type="string" office:string-value="(720,450)">
            <text:p>(720,450)</text:p>
          </table:table-cell>
        </table:table-row>
        <table:table-row table:style-name="ro1">
          <table:table-cell table:number-columns-repeated="2"/>
          <table:table-cell office:value-type="string">
            <text:p>+Target Triangle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Settings.B3]/2&amp;&quot;,&quot;&amp;[Settings.B4]/2&amp;&quot;&quot;&amp;[Defaults.A45]" office:value-type="string" office:string-value="(720,450)">
            <text:p>(720,450)</text:p>
          </table:table-cell>
        </table:table-row>
        <table:table-row table:style-name="ro1">
          <table:table-cell table:number-columns-repeated="2"/>
          <table:table-cell office:value-type="string">
            <text:p>+Missile Triangles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Settings.B3]/2&amp;&quot;,&quot;&amp;[Settings.B4]/2&amp;&quot;&quot;&amp;[Defaults.A45]" office:value-type="string" office:string-value="(720,450)">
            <text:p>(720,450)</text:p>
          </table:table-cell>
        </table:table-row>
        <table:table-row table:style-name="ro1">
          <table:table-cell table:number-columns-repeated="2"/>
          <table:table-cell office:value-type="string">
            <text:p>+Orientation Tee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Settings.B3]/2&amp;&quot;,&quot;&amp;[Settings.B4]/2&amp;&quot;&quot;&amp;[Defaults.A45]" office:value-type="string" office:string-value="(720,450)">
            <text:p>(720,450)</text:p>
          </table:table-cell>
        </table:table-row>
        <table:table-row table:style-name="ro1">
          <table:table-cell table:number-columns-repeated="2"/>
          <table:table-cell office:value-type="string">
            <text:p>+Mission Time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Settings.B3]-1440+[Defaults.B41]&amp;&quot;,&quot;&amp;[Defaults.C41]-810+[Settings.B4]&amp;&quot;&quot;&amp;[Defaults.A45]" office:value-type="string" office:string-value="(1383,845)">
            <text:p>(1383,845)</text:p>
          </table:table-cell>
        </table:table-row>
        <table:table-row table:style-name="ro1">
          <table:table-cell table:number-columns-repeated="2"/>
          <table:table-cell office:value-type="string">
            <text:p>+Kills: </text:p>
          </table:table-cell>
          <table:table-cell/>
          <table:table-cell table:style-name="Default"/>
        </table:table-row>
        <table:table-row table:style-name="ro1">
          <table:table-cell table:number-columns-repeated="3"/>
          <table:table-cell office:value-type="string">
            <text:p>Position: </text:p>
          </table:table-cell>
          <table:table-cell table:style-name="Default" table:formula="of:=[Defaults.A44]&amp;&quot;&quot;&amp;[Settings.B3]-1440+[Defaults.B42]&amp;&quot;,&quot;&amp;[Defaults.C42]-810+[Settings.B4]&amp;&quot;&quot;&amp;[Defaults.A45]" office:value-type="string" office:string-value="(1294,748)">
            <text:p>(1294,748)</text:p>
          </table:table-cell>
        </table:table-row>
        <table:table-row table:style-name="ro1">
          <table:table-cell/>
          <table:table-cell office:value-type="string">
            <text:p>$End Gauges</text:p>
          </table:table-cell>
          <table:table-cell table:number-columns-repeated="3"/>
        </table:table-row>
        <table:table-row table:style-name="ro1">
          <table:table-cell office:value-type="string">
            <text:p>#End</text:p>
          </table:table-cell>
          <table:table-cell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Default" table:number-columns-repeated="4"/>
          <table:table-cell/>
        </table:table-row>
        <table:table-row table:style-name="ro1" table:number-rows-repeated="6543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efaults" table:style-name="ta1" table:print="false"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row table:style-name="ro2">
          <table:table-cell office:value-type="string">
            <text:p>1440x810</text:p>
          </table:table-cell>
          <table:table-cell table:number-columns-repeated="2"/>
        </table:table-row>
        <table:table-row table:style-name="ro2">
          <table:table-cell office:value-type="string">
            <text:p>Messages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Training Messages</text:p>
          </table:table-cell>
          <table:table-cell office:value-type="float" office:value="587">
            <text:p>587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office:value-type="string">
            <text:p>Multiplayer Messages</text:p>
          </table:table-cell>
          <table:table-cell office:value-type="float" office:value="11">
            <text:p>11</text:p>
          </table:table-cell>
          <table:table-cell office:value-type="float" office:value="253">
            <text:p>253</text:p>
          </table:table-cell>
        </table:table-row>
        <table:table-row table:style-name="ro2">
          <table:table-cell office:value-type="string">
            <text:p>Support</text:p>
          </table:table-cell>
          <table:table-cell office:value-type="float" office:value="667">
            <text:p>667</text:p>
          </table:table-cell>
          <table:table-cell office:value-type="float" office:value="563">
            <text:p>563</text:p>
          </table:table-cell>
        </table:table-row>
        <table:table-row table:style-name="ro2">
          <table:table-cell office:value-type="string">
            <text:p>Damage</text:p>
          </table:table-cell>
          <table:table-cell office:value-type="float" office:value="648">
            <text:p>648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Wingman Status</text:p>
          </table:table-cell>
          <table:table-cell office:value-type="float" office:value="1346">
            <text:p>1346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Auto Speed</text:p>
          </table:table-cell>
          <table:table-cell office:value-type="float" office:value="1374">
            <text:p>1374</text:p>
          </table:table-cell>
          <table:table-cell office:value-type="float" office:value="709">
            <text:p>709</text:p>
          </table:table-cell>
        </table:table-row>
        <table:table-row table:style-name="ro2">
          <table:table-cell office:value-type="string">
            <text:p>Auto Target</text:p>
          </table:table-cell>
          <table:table-cell office:value-type="float" office:value="1374">
            <text:p>1374</text:p>
          </table:table-cell>
          <table:table-cell office:value-type="float" office:value="683">
            <text:p>683</text:p>
          </table:table-cell>
        </table:table-row>
        <table:table-row table:style-name="ro2">
          <table:table-cell office:value-type="string">
            <text:p>Countermeasures</text:p>
          </table:table-cell>
          <table:table-cell office:value-type="float" office:value="1294">
            <text:p>1294</text:p>
          </table:table-cell>
          <table:table-cell office:value-type="float" office:value="635">
            <text:p>635</text:p>
          </table:table-cell>
        </table:table-row>
        <table:table-row table:style-name="ro2">
          <table:table-cell office:value-type="string">
            <text:p>Talking Head</text:p>
          </table:table-cell>
          <table:table-cell office:value-type="float" office:value="7">
            <text:p>7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Directives</text:p>
          </table:table-cell>
          <table:table-cell office:value-type="float" office:value="7">
            <text:p>7</text:p>
          </table:table-cell>
          <table:table-cell office:value-type="float" office:value="293">
            <text:p>293</text:p>
          </table:table-cell>
        </table:table-row>
        <table:table-row table:style-name="ro2">
          <table:table-cell office:value-type="string">
            <text:p>Weapons</text:p>
          </table:table-cell>
          <table:table-cell office:value-type="float" office:value="1294">
            <text:p>1294</text:p>
          </table:table-cell>
          <table:table-cell office:value-type="float" office:value="554">
            <text:p>554</text:p>
          </table:table-cell>
        </table:table-row>
        <table:table-row table:style-name="ro2">
          <table:table-cell office:value-type="string">
            <text:p>Objective Notify</text:p>
          </table:table-cell>
          <table:table-cell office:value-type="float" office:value="644">
            <text:p>644</text:p>
          </table:table-cell>
          <table:table-cell office:value-type="float" office:value="194">
            <text:p>194</text:p>
          </table:table-cell>
        </table:table-row>
        <table:table-row table:style-name="ro2">
          <table:table-cell office:value-type="string">
            <text:p>Squad Message</text:p>
          </table:table-cell>
          <table:table-cell office:value-type="float" office:value="1241">
            <text:p>124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Escort View</text:p>
          </table:table-cell>
          <table:table-cell office:value-type="float" office:value="1279">
            <text:p>1279</text:p>
          </table:table-cell>
          <table:table-cell office:value-type="float" office:value="293">
            <text:p>293</text:p>
          </table:table-cell>
        </table:table-row>
        <table:table-row table:style-name="ro2">
          <table:table-cell office:value-type="string">
            <text:p>ETS Weapons</text:p>
          </table:table-cell>
          <table:table-cell office:value-type="float" office:value="1294">
            <text:p>1294</text:p>
          </table:table-cell>
          <table:table-cell office:value-type="float" office:value="683">
            <text:p>683</text:p>
          </table:table-cell>
        </table:table-row>
        <table:table-row table:style-name="ro2">
          <table:table-cell office:value-type="string">
            <text:p>ETS Shields</text:p>
          </table:table-cell>
          <table:table-cell office:value-type="float" office:value="1312">
            <text:p>1312</text:p>
          </table:table-cell>
          <table:table-cell office:value-type="float" office:value="683">
            <text:p>683</text:p>
          </table:table-cell>
        </table:table-row>
        <table:table-row table:style-name="ro2">
          <table:table-cell office:value-type="string">
            <text:p>ETS Engines</text:p>
          </table:table-cell>
          <table:table-cell office:value-type="float" office:value="1330">
            <text:p>1330</text:p>
          </table:table-cell>
          <table:table-cell office:value-type="float" office:value="683">
            <text:p>683</text:p>
          </table:table-cell>
        </table:table-row>
        <table:table-row table:style-name="ro2">
          <table:table-cell office:value-type="string">
            <text:p>Target Monitor</text:p>
          </table:table-cell>
          <table:table-cell office:value-type="float" office:value="7">
            <text:p>7</text:p>
          </table:table-cell>
          <table:table-cell office:value-type="float" office:value="622">
            <text:p>622</text:p>
          </table:table-cell>
        </table:table-row>
        <table:table-row table:style-name="ro2">
          <table:table-cell office:value-type="string">
            <text:p>Extra Target Data</text:p>
          </table:table-cell>
          <table:table-cell office:value-type="float" office:value="7">
            <text:p>7</text:p>
          </table:table-cell>
          <table:table-cell office:value-type="float" office:value="582">
            <text:p>582</text:p>
          </table:table-cell>
        </table:table-row>
        <table:table-row table:style-name="ro2">
          <table:table-cell office:value-type="string">
            <text:p>Target Shields</text:p>
          </table:table-cell>
          <table:table-cell office:value-type="float" office:value="473">
            <text:p>473</text:p>
          </table:table-cell>
          <table:table-cell office:value-type="float" office:value="702">
            <text:p>702</text:p>
          </table:table-cell>
        </table:table-row>
        <table:table-row table:style-name="ro2">
          <table:table-cell office:value-type="string">
            <text:p>Radar</text:p>
          </table:table-cell>
          <table:table-cell office:value-type="float" office:value="617">
            <text:p>617</text:p>
          </table:table-cell>
          <table:table-cell office:value-type="float" office:value="622">
            <text:p>622</text:p>
          </table:table-cell>
        </table:table-row>
        <table:table-row table:style-name="ro2">
          <table:table-cell office:value-type="string">
            <text:p>Player Shields</text:p>
          </table:table-cell>
          <table:table-cell office:value-type="float" office:value="857">
            <text:p>857</text:p>
          </table:table-cell>
          <table:table-cell office:value-type="float" office:value="702">
            <text:p>702</text:p>
          </table:table-cell>
        </table:table-row>
        <table:table-row table:style-name="ro2">
          <table:table-cell office:value-type="string">
            <text:p>Radar Orb</text:p>
          </table:table-cell>
          <table:table-cell office:value-type="float" office:value="615">
            <text:p>615</text:p>
          </table:table-cell>
          <table:table-cell office:value-type="float" office:value="622">
            <text:p>622</text:p>
          </table:table-cell>
        </table:table-row>
        <table:table-row table:style-name="ro2">
          <table:table-cell office:value-type="string">
            <text:p>Afterburner Energy</text:p>
          </table:table-cell>
          <table:table-cell office:value-type="float" office:value="422">
            <text:p>422</text:p>
          </table:table-cell>
          <table:table-cell office:value-type="float" office:value="430">
            <text:p>430</text:p>
          </table:table-cell>
        </table:table-row>
        <table:table-row table:style-name="ro2">
          <table:table-cell office:value-type="string">
            <text:p>Weapon Energy</text:p>
          </table:table-cell>
          <table:table-cell office:value-type="float" office:value="930">
            <text:p>930</text:p>
          </table:table-cell>
          <table:table-cell office:value-type="float" office:value="430">
            <text:p>430</text:p>
          </table:table-cell>
        </table:table-row>
        <table:table-row table:style-name="ro2">
          <table:table-cell office:value-type="string">
            <text:p>Text Warnings</text:p>
          </table:table-cell>
          <table:table-cell office:value-type="float" office:value="720">
            <text:p>720</text:p>
          </table:table-cell>
          <table:table-cell office:value-type="float" office:value="290">
            <text:p>290</text:p>
          </table:table-cell>
        </table:table-row>
        <table:table-row table:style-name="ro2">
          <table:table-cell office:value-type="string">
            <text:p>Center Reticle</text:p>
          </table:table-cell>
          <table:table-cell office:value-type="float" office:value="700">
            <text:p>700</text:p>
          </table:table-cell>
          <table:table-cell office:value-type="float" office:value="394">
            <text:p>394</text:p>
          </table:table-cell>
        </table:table-row>
        <table:table-row table:style-name="ro2">
          <table:table-cell office:value-type="string">
            <text:p>Mini Target Shields</text:p>
          </table:table-cell>
          <table:table-cell office:value-type="float" office:value="705">
            <text:p>705</text:p>
          </table:table-cell>
          <table:table-cell office:value-type="float" office:value="497">
            <text:p>497</text:p>
          </table:table-cell>
        </table:table-row>
        <table:table-row table:style-name="ro2">
          <table:table-cell table:style-name="ce4" office:value-type="string">
            <text:p>Throttle</text:p>
          </table:table-cell>
          <table:table-cell table:style-name="ce4" office:value-type="float" office:value="490">
            <text:p>490</text:p>
          </table:table-cell>
          <table:table-cell table:style-name="ce4" office:value-type="float" office:value="285">
            <text:p>285</text:p>
          </table:table-cell>
        </table:table-row>
        <table:table-row table:style-name="ro2">
          <table:table-cell table:style-name="ce4" office:value-type="string">
            <text:p>Threat Indicator</text:p>
          </table:table-cell>
          <table:table-cell table:style-name="ce4" office:value-type="float" office:value="847">
            <text:p>847</text:p>
          </table:table-cell>
          <table:table-cell table:style-name="ce4" office:value-type="float" office:value="285">
            <text:p>285</text:p>
          </table:table-cell>
        </table:table-row>
        <table:table-row table:style-name="ro2">
          <table:table-cell office:value-type="string">
            <text:p>Voice Status</text:p>
          </table:table-cell>
          <table:table-cell office:value-type="float" office:value="7">
            <text:p>7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office:value-type="string">
            <text:p>Ping</text:p>
          </table:table-cell>
          <table:table-cell office:value-type="float" office:value="1260">
            <text:p>1260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Lag</text:p>
          </table:table-cell>
          <table:table-cell office:value-type="float" office:value="881">
            <text:p>881</text:p>
          </table:table-cell>
          <table:table-cell office:value-type="float" office:value="558">
            <text:p>558</text:p>
          </table:table-cell>
        </table:table-row>
        <table:table-row table:style-name="ro2">
          <table:table-cell office:value-type="string">
            <text:p>Supernova</text:p>
          </table:table-cell>
          <table:table-cell office:value-type="float" office:value="239">
            <text:p>239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office:value-type="string">
            <text:p>Hostile Triangle</text:p>
          </table:table-cell>
          <table:table-cell office:value-type="float" office:value="720">
            <text:p>720</text:p>
          </table:table-cell>
          <table:table-cell office:value-type="float" office:value="405">
            <text:p>405</text:p>
          </table:table-cell>
        </table:table-row>
        <table:table-row table:style-name="ro2">
          <table:table-cell office:value-type="string">
            <text:p>Target Triangle</text:p>
          </table:table-cell>
          <table:table-cell office:value-type="float" office:value="720">
            <text:p>720</text:p>
          </table:table-cell>
          <table:table-cell office:value-type="float" office:value="405">
            <text:p>405</text:p>
          </table:table-cell>
        </table:table-row>
        <table:table-row table:style-name="ro2">
          <table:table-cell office:value-type="string">
            <text:p>Missile Triangles</text:p>
          </table:table-cell>
          <table:table-cell office:value-type="float" office:value="720">
            <text:p>720</text:p>
          </table:table-cell>
          <table:table-cell office:value-type="float" office:value="405">
            <text:p>405</text:p>
          </table:table-cell>
        </table:table-row>
        <table:table-row table:style-name="ro2">
          <table:table-cell office:value-type="string">
            <text:p>Orientation Tee</text:p>
          </table:table-cell>
          <table:table-cell office:value-type="float" office:value="720">
            <text:p>720</text:p>
          </table:table-cell>
          <table:table-cell office:value-type="float" office:value="405">
            <text:p>405</text:p>
          </table:table-cell>
        </table:table-row>
        <table:table-row table:style-name="ro2">
          <table:table-cell office:value-type="string">
            <text:p>Mission Time</text:p>
          </table:table-cell>
          <table:table-cell office:value-type="float" office:value="1383">
            <text:p>1383</text:p>
          </table:table-cell>
          <table:table-cell office:value-type="float" office:value="755">
            <text:p>755</text:p>
          </table:table-cell>
        </table:table-row>
        <table:table-row table:style-name="ro2">
          <table:table-cell office:value-type="string">
            <text:p>Kills</text:p>
          </table:table-cell>
          <table:table-cell office:value-type="float" office:value="1294">
            <text:p>1294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Default" office:value-type="string">
            <text:p>(</text:p>
          </table:table-cell>
          <table:table-cell table:style-name="Default" table:number-columns-repeated="2"/>
        </table:table-row>
        <table:table-row table:style-name="ro1">
          <table:table-cell table:style-name="Default" office:value-type="string">
            <text:p>)</text:p>
          </table:table-cell>
          <table:table-cell table:style-name="Default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5000" number:language="fi" number:country="FI">
      <number:number number:min-integer-digits="1"/>
    </number:number-style>
    <number:number-style style:name="N5106P0" style:volatile="true" number:language="fi" number:country="FI">
      <number:number number:decimal-places="0" number:min-integer-digits="1" number:grouping="true"/>
      <number:text> €</number:text>
    </number:number-style>
    <number:number-style style:name="N5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i" number:country="FI">
      <number:number number:decimal-places="0" number:min-integer-digits="1" number:grouping="true"/>
      <number:text> €</number:text>
    </number:number-style>
    <number:number-style style:name="N5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i" number:country="FI">
      <number:number number:decimal-places="2" number:min-integer-digits="1" number:grouping="true"/>
      <number:text> €</number:text>
    </number:number-style>
    <number:number-style style:name="N5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i" number:country="FI">
      <number:number number:decimal-places="2" number:min-integer-digits="1" number:grouping="true"/>
      <number:text> €</number:text>
    </number:number-style>
    <number:number-style style:name="N5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percentage-style style:name="N5110" number:language="fi" number:country="FI">
      <number:number number:decimal-places="0" number:min-integer-digits="1"/>
      <number:text> %</number:text>
    </number:percentage-style>
    <number:percentage-style style:name="N5111" number:language="fi" number:country="FI">
      <number:number number:decimal-places="2" number:min-integer-digits="1"/>
      <number:text> %</number:text>
    </number:percentage-style>
    <number:date-style style:name="N5112" number:language="fi" number:country="FI">
      <number:day/>
      <number:text>.</number:text>
      <number:month number:textual="true"/>
      <number:text>.</number:text>
      <number:year/>
    </number:date-style>
    <number:date-style style:name="N5113" number:language="fi" number:country="FI">
      <number:day/>
      <number:text>.</number:text>
      <number:month number:textual="true"/>
    </number:date-style>
    <number:date-style style:name="N5114" number:language="fi" number:country="FI">
      <number:month number:textual="true"/>
      <number:text>.</number:text>
      <number:year/>
    </number:date-style>
    <number:time-style style:name="N5115" number:language="fi" number:country="FI">
      <number:hours/>
      <number:text>:</number:text>
      <number:minutes number:style="long"/>
      <number:text> </number:text>
      <number:am-pm/>
    </number:time-style>
    <number:time-style style:name="N5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fi" number:country="FI">
      <number:hours/>
      <number:text>:</number:text>
      <number:minutes number:style="long"/>
    </number:time-style>
    <number:time-style style:name="N5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5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fi" number:country="FI">
      <number:number number:decimal-places="0" number:min-integer-digits="1" number:grouping="true"/>
      <number:text>   </number:text>
    </number:number-style>
    <number:number-style style:name="N5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fi" number:country="FI">
      <number:number number:decimal-places="0" number:min-integer-digits="1" number:grouping="true"/>
      <number:text>   </number:text>
    </number:number-style>
    <number:number-style style:name="N5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fi" number:country="FI">
      <number:number number:decimal-places="2" number:min-integer-digits="1" number:grouping="true"/>
      <number:text>   </number:text>
    </number:number-style>
    <number:number-style style:name="N5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i" number:country="FI">
      <number:number number:decimal-places="2" number:min-integer-digits="1" number:grouping="true"/>
      <number:text>   </number:text>
    </number:number-style>
    <number:number-style style:name="N5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5124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5124P2" style:volatile="true" number:language="fi" number:country="FI">
      <number:text> -    </number:text>
    </number:number-style>
    <number:text-style style:name="N5124" number:language="fi" number:country="FI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512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5125P2" style:volatile="true" number:language="fi" number:country="FI">
      <number:text> - € </number:text>
    </number:number-style>
    <number:text-style style:name="N5125" number:language="fi" number:country="FI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5126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5126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5126" number:language="fi" number:country="FI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5127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5127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5127" number:language="fi" number:country="FI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fi" number:country="FI">
      <number:minutes number:style="long"/>
      <number:text>:</number:text>
      <number:seconds number:style="long"/>
    </number:time-style>
    <number:time-style style:name="N5129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fi" number:country="FI">
      <number:minutes number:style="long"/>
      <number:text>:</number:text>
      <number:seconds number:style="long" number:decimal-places="1"/>
    </number:time-style>
    <number:number-style style:name="N5131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14.01.2011</text:date>, <text:time>19:0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4T16:00:53.24</meta:creation-date>
    <dc:date>2011-01-14T19:05:56.13</dc:date>
    <meta:editing-duration>PT02H17M49S</meta:editing-duration>
    <meta:editing-cycles>5</meta:editing-cycles>
    <meta:generator>OpenOffice.org/3.2$Win32 OpenOffice.org_project/320m18$Build-9502</meta:generator>
    <meta:document-statistic meta:table-count="3" meta:cell-count="277" meta:object-count="0"/>
  </office:meta>
</office:document-meta>
</file>